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creen"/><text:bookmark-start text:name="__RefHeading___screen_1"/><text:bookmark-start text:name="screen"/>screen<text:bookmark-end text:name="__RefHeading___screen_1"/><text:bookmark-end text:name="screen"/></text:h>
      <text:p text:style-name="Text_20_body"><text:span text:style-name="Strong_20_Emphasis">screen</text:span> ist ein <text:a xlink:type="simple" xlink:href="https://wiki.ho2e.de/doku.php?id=linux:terminal" text:style-name="Internet_20_link" text:visited-style-name="Visited_20_Internet_20_Link">Terminalmultiplexer</text:a>.</text:p>
      <text:h text:style-name="Heading_20_2" text:outline-level="2"><text:bookmark-start text:name="__RefHeading___befehle_2"/><text:bookmark-start text:name="befehle"/>Befehle<text:bookmark-end text:name="__RefHeading___befehle_2"/><text:bookmark-end text:name="befehle"/></text:h>
      <text:h text:style-name="Heading_20_3" text:outline-level="3"><text:bookmark-start text:name="__RefHeading___wichtige_befehle_3"/><text:bookmark-start text:name="wichtige_befehle"/>Wichtige Befehle<text:bookmark-end text:name="__RefHeading___wichtige_befehle_3"/><text:bookmark-end text:name="wichtige_befehle"/></text:h>
      <text:p text:style-name="Text_20_body">Die drei wichtigsten Befehle bzw. Tastenkombinationen, die man kennen sollte, sind:</text:p>
      <table:table table:style-name="Table_Quotation1">
        <table:table-column/>
        <table:table-row>
          <table:table-cell office:value-type="string" table:style-name="Cell_Quotation1">
            <text:p text:style-name="tablealignleft"> Strg + A , gefolgt von C zum Erstellen eines neuen Fensters (siehe auch Unterschied zwischen Sitzung und Fenster)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Strg + A , gefolgt von  Tab zum Wechseln zwischen den einzelnen Fenstern einer Sitzung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Strg + A , gefolgt von D zum Trennen (detach) der Verbindung zur aktuellen Sitzung, die Sitzung läuft dann im Hintergrund weiter</text:p>
          </table:table-cell>
        </table:table-row>
      </table:table>
      <text:h text:style-name="Heading_20_3" text:outline-level="3"><text:bookmark-start text:name="__RefHeading___weitere_befehle_4"/><text:bookmark-start text:name="weitere_befehle"/>Weitere Befehle<text:bookmark-end text:name="__RefHeading___weitere_befehle_4"/><text:bookmark-end text:name="weitere_befehle"/></text:h>
      <text:p text:style-name="Text_20_body">Starten einer neuen Sitzung mit dem Namen „sitzung1“ (siehe auch Unterschied zwischen Sitzung und Fenster):</text:p>
      <table:table table:style-name="Table_Quotation1">
        <table:table-column/>
        <table:table-row>
          <table:table-cell office:value-type="string" table:style-name="Cell_Quotation1">
            <text:p text:style-name="tablealignleft"> screen -S sitzung1 </text:p>
          </table:table-cell>
        </table:table-row>
      </table:table>
      <text:p text:style-name="Text_20_body">Trennt (engl.: „detach“) die Verbindung zur aktuellen Sitzung: </text:p>
      <table:table table:style-name="Table_Quotation1">
        <table:table-column/>
        <table:table-row>
          <table:table-cell office:value-type="string" table:style-name="Cell_Quotation1">
            <text:p text:style-name="tablealignleft"> Strg + A + D</text:p>
          </table:table-cell>
        </table:table-row>
      </table:table>
      <text:p text:style-name="Text_20_body">Nimmt die Sitzung wieder auf, falls nur eine einzige Sitzung im Hintergrund läuft:</text:p>
      <table:table table:style-name="Table_Quotation1">
        <table:table-column/>
        <table:table-row>
          <table:table-cell office:value-type="string" table:style-name="Cell_Quotation1">
            <text:p text:style-name="tablealignleft"> screen -r </text:p>
          </table:table-cell>
        </table:table-row>
      </table:table>
      <text:p text:style-name="Text_20_body">Nimmt die Sitzung mit dem Namen „sitzung1“ wieder auf:</text:p>
      <table:table table:style-name="Table_Quotation1">
        <table:table-column/>
        <table:table-row>
          <table:table-cell office:value-type="string" table:style-name="Cell_Quotation1">
            <text:p text:style-name="tablealignleft"> screen -r sitzung1 </text:p>
          </table:table-cell>
        </table:table-row>
      </table:table>
      <text:p text:style-name="Text_20_body">Auflisten der Namen aller laufenden Screen-Sitzungen:</text:p>
      <table:table table:style-name="Table_Quotation1">
        <table:table-column/>
        <table:table-row>
          <table:table-cell office:value-type="string" table:style-name="Cell_Quotation1">
            <text:p text:style-name="tablealignleft"> screen -ls </text:p>
          </table:table-cell>
        </table:table-row>
      </table:table>
      <text:p text:style-name="Text_20_body">Trennt die Verbindung zu einer laufenden Sitzung mit dem Namen „sitzung1“ (sehr hilfreich, wenn man z.B. die Verbindung per ssh verloren hat und deswegen die Sitzung nicht trennen konnte):</text:p>
      <table:table table:style-name="Table_Quotation1">
        <table:table-column/>
        <table:table-row>
          <table:table-cell office:value-type="string" table:style-name="Cell_Quotation1">
            <text:p text:style-name="tablealignleft"> screen -d sitzung1 </text:p>
          </table:table-cell>
        </table:table-row>
      </table:table>
      <text:p text:style-name="Text_20_body">Die Sitzung mit dem Namen „sitzung1“ kann an mehreren Computern gleichzeitig angezeigt werden:</text:p>
      <table:table table:style-name="Table_Quotation1">
        <table:table-column/>
        <table:table-row>
          <table:table-cell office:value-type="string" table:style-name="Cell_Quotation1">
            <text:p text:style-name="tablealignleft"> screen -rx sitzung1 </text:p>
          </table:table-cell>
        </table:table-row>
      </table:table>
      <text:p text:style-name="Text_20_body">An die Sitzung mit dem Namen „sitzung1“ einen Befehl senden und ausführen (\n für [ENTER]):</text:p>
      <table:table table:style-name="Table_Quotation1">
        <table:table-column/>
        <table:table-row>
          <table:table-cell office:value-type="string" table:style-name="Cell_Quotation1">
            <text:p text:style-name="tablealignleft"> screen -S sitzung1 -X stuff $'ls -l\n' </text:p>
          </table:table-cell>
        </table:table-row>
      </table:table>
      <text:p text:style-name="Text_20_body">Visuelle Benachrichtigung umschalten (Flackern oder Ton; wenn der Bildschirm manchmal flackert, sollte man diesen Befehl ausführen, bis links unten „switched to audible bell“ steht.): Strg + A + G </text:p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terminal" text:style-name="Internet_20_link" text:visited-style-name="Visited_20_Internet_20_Link">Terminal</text:a></text:p>
        </text:list-item>
        <text:list-item>
          <text:p text:style-name="List_20_1_Content_Last"> <text:a xlink:type="simple" xlink:href="https://wiki.ho2e.de/doku.php?id=linux:tmux" text:style-name="Internet_20_link" text:visited-style-name="Visited_20_Internet_20_Link">tmux</text:a>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<text:a xlink:type="simple" xlink:href="https://en.wikipedia.org/wiki/de:GNU Screen" text:style-name="Internet_20_link" text:visited-style-name="Visited_20_Internet_20_Link">de:GNU Screen</text:a></text:p>
        </text:list-item>
        <text:list-item>
          <text:p text:style-name="List_20_1_Content"> <text:a xlink:type="simple" xlink:href="https://wiki.ubuntuusers.de/Screen" text:style-name="Internet_20_link" text:visited-style-name="Visited_20_Internet_20_Link">https://wiki.ubuntuusers.de/Screen</text:a></text:p>
        </text:list-item>
        <text:list-item>
          <text:p text:style-name="List_20_1_Content"> <text:a xlink:type="simple" xlink:href="https://ho2e.de/wallabag/?view=tag&amp;id=87" text:style-name="Internet_20_link" text:visited-style-name="Visited_20_Internet_20_Link">Ein Muss für ssh User: screen</text:a></text:p>
        </text:list-item>
        <text:list-item>
          <text:p text:style-name="List_20_1_Content_Last"> <text:a xlink:type="simple" xlink:href="https://ho2e.de/mywallabag/view/251" text:style-name="Internet_20_link" text:visited-style-name="Visited_20_Internet_20_Link">HowtoForge: Sharing Terminal Sessions With Tmux And Scre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4</meta:creation-date>
    <dc:creator>Generated</dc:creator>
    <dc:date>2026-07-31T02::53:34</dc:date>
    <dc:language>en-US</dc:language>
    <meta:editing-cycles>1</meta:editing-cycles>
    <meta:editing-duration>PT0S</meta:editing-duration>
    <dc:title>linux:screen</dc:title>
  </office:meta>
</office:document-meta>
</file>