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creencast"/><text:bookmark-start text:name="__RefHeading___screencast_1"/><text:bookmark-start text:name="screencast"/>Screencast<text:bookmark-end text:name="__RefHeading___screencast_1"/><text:bookmark-end text:name="screencast"/></text:h>
      <text:h text:style-name="Heading_20_2" text:outline-level="2"><text:bookmark-start text:name="__RefHeading___apps_2"/><text:bookmark-start text:name="apps"/>Apps<text:bookmark-end text:name="__RefHeading___apps_2"/><text:bookmark-end text:name="apps"/></text:h>
      <text:list text:style-name="List_20_1" text:continue-numbering="false">
        <text:list-item>
          <text:p text:style-name="List_20_1_Content_First"> <text:a xlink:type="simple" xlink:href="https://wiki.ho2e.de/doku.php?id=linux:gnome_shell" text:style-name="Internet_20_link" text:visited-style-name="Visited_20_Internet_20_Link">Gnome Shell</text:a>:  +  +  +  </text:p>
        </text:list-item>
        <text:list-item>
          <text:p text:style-name="List_20_1_Content"> <text:a xlink:type="simple" xlink:href="https://wiki.ubuntuusers.de/Kazam/" text:style-name="Internet_20_link" text:visited-style-name="Visited_20_Internet_20_Link">Kazam</text:a></text:p>
        </text:list-item>
        <text:list-item>
          <text:p text:style-name="List_20_1_Content_Last"> <text:a xlink:type="simple" xlink:href="https://github.com/SeaDve/Kooha" text:style-name="Internet_20_link" text:visited-style-name="Visited_20_Internet_20_Link">Kooha</text:a></text:p>
        </text:list-item>
      </text:list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screenshot" text:style-name="Internet_20_link" text:visited-style-name="Visited_20_Internet_20_Link">Screenshot</text:a></text:p>
        </text:list-item>
      </text:list>
      <text:h text:style-name="Heading_20_3" text:outline-level="3"><text:bookmark-start text:name="__RefHeading___weblinks_4"/><text:bookmark-start text:name="weblinks"/>Weblinks<text:bookmark-end text:name="__RefHeading___weblinks_4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iki.ubuntuusers.de/Screencasts/" text:style-name="Internet_20_link" text:visited-style-name="Visited_20_Internet_20_Link">https://wiki.ubuntuusers.de/Screencast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19</meta:creation-date>
    <dc:creator>Generated</dc:creator>
    <dc:date>2026-06-16T17::20:19</dc:date>
    <dc:language>en-US</dc:language>
    <meta:editing-cycles>1</meta:editing-cycles>
    <meta:editing-duration>PT0S</meta:editing-duration>
    <dc:title>linux:screencast</dc:title>
  </office:meta>
</office:document-meta>
</file>