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creenshot"/><text:bookmark-start text:name="__RefHeading___screenshot_1"/><text:bookmark-start text:name="screenshot"/>Screenshot<text:bookmark-end text:name="__RefHeading___screenshot_1"/><text:bookmark-end text:name="screenshot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ist_20_1_Content_First"> <text:a xlink:type="simple" xlink:href="https://wiki.ho2e.de/doku.php?id=linux:gnome_shell" text:style-name="Internet_20_link" text:visited-style-name="Visited_20_Internet_20_Link">Gnome Shell</text:a>:  bzw. </text:p>
        </text:list-item>
        <text:list-item>
          <text:p text:style-name="List_20_1_Content_Last"> <text:a xlink:type="simple" xlink:href="https://wiki.ubuntuusers.de/Shutter/" text:style-name="Internet_20_link" text:visited-style-name="Visited_20_Internet_20_Link">Shutter</text:a> 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screencast" text:style-name="Internet_20_link" text:visited-style-name="Visited_20_Internet_20_Link">Screencast</text:a></text:p>
        </text:list-item>
      </text:list>
      <text:h text:style-name="Heading_20_3" text:outline-level="3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Bildschirmfotos/" text:style-name="Internet_20_link" text:visited-style-name="Visited_20_Internet_20_Link">https://wiki.ubuntuusers.de/Bildschirmfot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39</meta:creation-date>
    <dc:creator>Generated</dc:creator>
    <dc:date>2026-06-16T17::22:39</dc:date>
    <dc:language>en-US</dc:language>
    <meta:editing-cycles>1</meta:editing-cycles>
    <meta:editing-duration>PT0S</meta:editing-duration>
    <dc:title>linux:screenshot</dc:title>
  </office:meta>
</office:document-meta>
</file>