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eafile"/><text:bookmark-start text:name="__RefHeading___seafile_1"/><text:bookmark-start text:name="seafile"/>seafile<text:bookmark-end text:name="__RefHeading___seafile_1"/><text:bookmark-end text:name="seafile"/></text:h>
      <text:p text:style-name="Text_20_body"><text:span text:style-name="Strong_20_Emphasis">seafile</text:span> ist eine freie Software für das Speichern von Daten (<text:a xlink:type="simple" xlink:href="https://wiki.ho2e.de/doku.php?id=linux:filehosting" text:style-name="Internet_20_link" text:visited-style-name="Visited_20_Internet_20_Link">Filehosting</text:a>) auf einem eigenen Server.</text:p>
      <text:h text:style-name="Heading_20_2" text:outline-level="2"><text:bookmark-start text:name="__RefHeading___seafile-terminal-client_seaf-cli_2"/><text:bookmark-start text:name="seafile-terminal-client_seaf-cli"/>Seafile-Terminal-Client seaf-cli<text:bookmark-end text:name="__RefHeading___seafile-terminal-client_seaf-cli_2"/><text:bookmark-end text:name="seafile-terminal-client_seaf-cli"/></text:h>
      <text:h text:style-name="Heading_20_3" text:outline-level="3"><text:bookmark-start text:name="__RefHeading___benutzung_3"/><text:bookmark-start text:name="benutzung"/>Benutzung<text:bookmark-end text:name="__RefHeading___benutzung_3"/><text:bookmark-end text:name="benutzung"/></text:h>
      <text:p text:style-name="Text_20_body"><text:span text:style-name="Emphasis">Siehe auch <text:a xlink:type="simple" xlink:href="https://github.com/haiwen/seafile/blob/master/app/seaf-cli" text:style-name="Internet_20_link" text:visited-style-name="Visited_20_Internet_20_Link">https://github.com/haiwen/seafile/blob/master/app/seaf-cli</text:a> </text:span></text:p>
      <text:p text:style-name="Text_20_body">Eine Bibliothek <text:span text:style-name="Emphasis">kopiert</text:span> man sich nach lokal mit:</text:p>
      <text:p text:style-name="Text_20_body">Will man eine Synchronisation so wählt man:</text:p>
      <text:p text:style-name="Text_20_body">Die ID der Library (Bibliothek) erhält man wenn man diese im Webbrowser aufruft und die Zahl hinter /repo/ kopiert.</text:p>
      <text:p text:style-name="Text_20_body">Desynchronisierung einer Bibliothek: </text:p>
      <text:p text:style-name="Text_20_body">Erstellellen einer neuen Bibliothek:</text:p>
      <text:p text:style-name="Text_20_body">Auflisten der gesyncten Bibliotheken:</text:p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owncloud" text:style-name="Internet_20_link" text:visited-style-name="Visited_20_Internet_20_Link">owncloud</text:a></text:p>
        </text:list-item>
        <text:list-item>
          <text:p text:style-name="List_20_1_Content_Last"> <text:a xlink:type="simple" xlink:href="https://wiki.ho2e.de/doku.php?id=linux:nextcloud" text:style-name="Internet_20_link" text:visited-style-name="Visited_20_Internet_20_Link">nextcloud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h text:style-name="Heading_20_3" text:outline-level="3"><text:bookmark-start text:name="__RefHeading___seafile.com_6"/><text:bookmark-start text:name="seafile.com"/>seafile.com<text:bookmark-end text:name="__RefHeading___seafile.com_6"/><text:bookmark-end text:name="seafile.com"/></text:h>
      <text:list text:style-name="List_20_1" text:continue-numbering="false">
        <text:list-item>
          <text:p text:style-name="List_20_1_Content_First"> <text:a xlink:type="simple" xlink:href="https://www.seafile.com" text:style-name="Internet_20_link" text:visited-style-name="Visited_20_Internet_20_Link">https://www.seafile.com</text:a></text:p>
        </text:list-item>
        <text:list-item>
          <text:p text:style-name="List_20_1_Content"> <text:a xlink:type="simple" xlink:href="https://www.seafile.com/en/download/" text:style-name="Internet_20_link" text:visited-style-name="Visited_20_Internet_20_Link">https://www.seafile.com/en/download/</text:a></text:p>
        </text:list-item>
        <text:list-item>
          <text:p text:style-name="List_20_1_Content"> <text:a xlink:type="simple" xlink:href="http://manual.seafile.com/index.html" text:style-name="Internet_20_link" text:visited-style-name="Visited_20_Internet_20_Link">http://manual.seafile.com/index.html</text:a></text:p>
        </text:list-item>
        <text:list-item>
          <text:p text:style-name="List_20_1_Content_Last"> <text:a xlink:type="simple" xlink:href="https://github.com/haiwen/seafile" text:style-name="Internet_20_link" text:visited-style-name="Visited_20_Internet_20_Link">https://github.com/haiwen/seafile</text:a></text:p>
        </text:list-item>
      </text:list>
      <text:h text:style-name="Heading_20_3" text:outline-level="3"><text:bookmark-start text:name="__RefHeading___seafile.de_7"/><text:bookmark-start text:name="seafile.de"/>seafile.de<text:bookmark-end text:name="__RefHeading___seafile.de_7"/><text:bookmark-end text:name="seafile.de"/></text:h>
      <text:list text:style-name="List_20_1" text:continue-numbering="false">
        <text:list-item>
          <text:p text:style-name="List_20_1_Content_First"> <text:a xlink:type="simple" xlink:href="https://seafile.de" text:style-name="Internet_20_link" text:visited-style-name="Visited_20_Internet_20_Link">https://seafile.de</text:a></text:p>
        </text:list-item>
        <text:list-item>
          <text:p text:style-name="List_20_1_Content"> <text:a xlink:type="simple" xlink:href="https://support.seafile.de/schnellstart/" text:style-name="Internet_20_link" text:visited-style-name="Visited_20_Internet_20_Link">https://support.seafile.de/schnellstart/</text:a></text:p>
        </text:list-item>
        <text:list-item>
          <text:p text:style-name="List_20_1_Content_Last"> <text:a xlink:type="simple" xlink:href="https://forum.seafile.de/t/upgrading-seafile-server/4294" text:style-name="Internet_20_link" text:visited-style-name="Visited_20_Internet_20_Link">https://forum.seafile.de/t/upgrading-seafile-server/429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39</meta:creation-date>
    <dc:creator>Generated</dc:creator>
    <dc:date>2026-06-16T17::22:39</dc:date>
    <dc:language>en-US</dc:language>
    <meta:editing-cycles>1</meta:editing-cycles>
    <meta:editing-duration>PT0S</meta:editing-duration>
    <dc:title>linux:seafile</dc:title>
  </office:meta>
</office:document-meta>
</file>