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ed"/><text:bookmark-start text:name="__RefHeading___sed_1"/><text:bookmark-start text:name="sed"/>sed<text:bookmark-end text:name="__RefHeading___sed_1"/><text:bookmark-end text:name="sed"/></text:h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ersetzen_3"/><text:bookmark-start text:name="ersetzen"/>Ersetzen<text:bookmark-end text:name="__RefHeading___ersetzen_3"/><text:bookmark-end text:name="ersetzen"/></text:h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www.gnu.org/software/sed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en.wikipedia.org/wiki/sed (Unix)" text:style-name="Internet_20_link" text:visited-style-name="Visited_20_Internet_20_Link">sed (Unix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5</meta:creation-date>
    <dc:creator>Generated</dc:creator>
    <dc:date>2026-06-16T17::20:15</dc:date>
    <dc:language>en-US</dc:language>
    <meta:editing-cycles>1</meta:editing-cycles>
    <meta:editing-duration>PT0S</meta:editing-duration>
    <dc:title>linux:sed</dc:title>
  </office:meta>
</office:document-meta>
</file>