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endxmpp"/><text:bookmark-start text:name="__RefHeading___sendxmpp_1"/><text:bookmark-start text:name="sendxmpp"/>sendxmpp<text:bookmark-end text:name="__RefHeading___sendxmpp_1"/><text:bookmark-end text:name="sendxmpp"/></text:h>
      <text:h text:style-name="Heading_20_2" text:outline-level="2"><text:bookmark-start text:name="__RefHeading___konfigurationsdatei_2"/><text:bookmark-start text:name="konfigurationsdatei"/>Konfigurationsdatei<text:bookmark-end text:name="__RefHeading___konfigurationsdatei_2"/><text:bookmark-end text:name="konfigurationsdatei"/></text:h>
      <text:p text:style-name="Text_20_body">~/.sendxmp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_Quotation1">
        <table:table-column/>
        <table:table-row>
          <table:table-cell office:value-type="string" table:style-name="Cell_Quotation1">
            <text:p text:style-name="tablealignleft"> echo 'geheime Nachricht' | sendxmpp -t uwe@ho2e.d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cho 'hallo ohne Konfigurationsfile' | sendxmpp -u uwe -j ho2e.de -p 'MYPASSWORD'  -t uwe@ho2e.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9</meta:creation-date>
    <dc:creator>Generated</dc:creator>
    <dc:date>2026-07-31T03::03:59</dc:date>
    <dc:language>en-US</dc:language>
    <meta:editing-cycles>1</meta:editing-cycles>
    <meta:editing-duration>PT0S</meta:editing-duration>
    <dc:title>linux:sendxmpp</dc:title>
  </office:meta>
</office:document-meta>
</file>