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ocial_media"/><text:bookmark-start text:name="__RefHeading___social_media_1"/><text:bookmark-start text:name="social_media"/>Social Media<text:bookmark-end text:name="__RefHeading___social_media_1"/><text:bookmark-end text:name="social_media"/></text:h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ist_20_1_Content_First"> <text:a xlink:type="simple" xlink:href="https://wiki.ho2e.de/doku.php?id=linux:twitter" text:style-name="Internet_20_link" text:visited-style-name="Visited_20_Internet_20_Link">twitter</text:a></text:p>
        </text:list-item>
        <text:list-item>
          <text:p text:style-name="List_20_1_Content"> <text:a xlink:type="simple" xlink:href="https://wiki.ho2e.de/doku.php?id=mastodon:mastodon" text:style-name="Internet_20_link" text:visited-style-name="Visited_20_Internet_20_Link">Mastodon</text:a></text:p>
        </text:list-item>
        <text:list-item>
          <text:p text:style-name="List_20_1_Content"> <text:a xlink:type="simple" xlink:href="https://wiki.ho2e.de/doku.php?id=linux:pleroma" text:style-name="Internet_20_link" text:visited-style-name="Visited_20_Internet_20_Link">Pleroma</text:a></text:p>
        </text:list-item>
        <text:list-item>
          <text:p text:style-name="List_20_1_Content_Last"> <text:a xlink:type="simple" xlink:href="https://wiki.ho2e.de/doku.php?id=linux:facebook" text:style-name="Internet_20_link" text:visited-style-name="Visited_20_Internet_20_Link">facebook</text:a></text:p>
        </text:list-item>
      </text:list>
      <text:h text:style-name="Heading_20_2" text:outline-level="2"><text:bookmark-start text:name="__RefHeading___apps_3"/><text:bookmark-start text:name="apps"/>Apps<text:bookmark-end text:name="__RefHeading___apps_3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iki.ho2e.de/doku.php?id=linux:franz" text:style-name="Internet_20_link" text:visited-style-name="Visited_20_Internet_20_Link">Franz</text:a>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chat" text:style-name="Internet_20_link" text:visited-style-name="Visited_20_Internet_20_Link">Chat</text:a></text:p>
        </text:list-item>
        <text:list-item>
          <text:p text:style-name="List_20_1_Content_Last"> <text:a xlink:type="simple" xlink:href="https://wiki.ho2e.de/doku.php?id=linux:fediverse" text:style-name="Internet_20_link" text:visited-style-name="Visited_20_Internet_20_Link">Fedive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19:49</meta:creation-date>
    <dc:creator>Generated</dc:creator>
    <dc:date>2026-07-31T02::19:49</dc:date>
    <dc:language>en-US</dc:language>
    <meta:editing-cycles>1</meta:editing-cycles>
    <meta:editing-duration>PT0S</meta:editing-duration>
    <dc:title>linux:social_media</dc:title>
  </office:meta>
</office:document-meta>
</file>