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opel"/><text:bookmark-start text:name="__RefHeading___sopel_1"/><text:bookmark-start text:name="sopel"/>sopel<text:bookmark-end text:name="__RefHeading___sopel_1"/><text:bookmark-end text:name="sopel"/></text:h>
      <text:p text:style-name="Text_20_body"><text:a xlink:type="simple" xlink:href="https://wiki.ho2e.de/doku.php?id=linux:irc" text:style-name="Internet_20_link" text:visited-style-name="Visited_20_Internet_20_Link">IRC</text:a>-Bot</text:p>
      <text:h text:style-name="Heading_20_2" text:outline-level="2"><text:bookmark-start text:name="__RefHeading___kommandos_2"/><text:bookmark-start text:name="kommandos"/>Kommandos<text:bookmark-end text:name="__RefHeading___kommandos_2"/><text:bookmark-end text:name="kommandos"/></text:h>
      <text:p text:style-name="Text_20_body">Übersicht:</text:p>
      <table:table table:style-name="Table_Quotation1">
        <table:table-column/>
        <table:table-row>
          <table:table-cell office:value-type="string" table:style-name="Cell_Quotation1">
            <text:p text:style-name="tablealignleft"> .commands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sopel.chat" text:style-name="Internet_20_link" text:visited-style-name="Visited_20_Internet_20_Link">https://sopel.chat</text:a></text:p>
        </text:list-item>
        <text:list-item>
          <text:p text:style-name="List_20_1_Content"> <text:a xlink:type="simple" xlink:href="https://github.com/sopel-irc/sopel" text:style-name="Internet_20_link" text:visited-style-name="Visited_20_Internet_20_Link">https://github.com/sopel-irc/sopel</text:a></text:p>
        </text:list-item>
        <text:list-item>
          <text:p text:style-name="List_20_1_Content"> <text:a xlink:type="simple" xlink:href="https://sopel.chat/docs" text:style-name="Internet_20_link" text:visited-style-name="Visited_20_Internet_20_Link">https://sopel.chat/docs</text:a></text:p>
        </text:list-item>
        <text:list-item>
          <text:p text:style-name="List_20_1_Content_Last"> <text:a xlink:type="simple" xlink:href="https://github.com/sopel-irc/sopel/wiki" text:style-name="Internet_20_link" text:visited-style-name="Visited_20_Internet_20_Link">https://github.com/sopel-irc/sopel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5</meta:creation-date>
    <dc:creator>Generated</dc:creator>
    <dc:date>2026-06-16T17::22:35</dc:date>
    <dc:language>en-US</dc:language>
    <meta:editing-cycles>1</meta:editing-cycles>
    <meta:editing-duration>PT0S</meta:editing-duration>
    <dc:title>linux:sopel</dc:title>
  </office:meta>
</office:document-meta>
</file>