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sh"/><text:bookmark-start text:name="__RefHeading___ssh_1"/><text:bookmark-start text:name="ssh"/>ssh<text:bookmark-end text:name="__RefHeading___ssh_1"/><text:bookmark-end text:name="ssh"/></text:h>
      <text:p text:style-name="Text_20_body">Siehe auch <text:a xlink:type="simple" xlink:href="https://wiki.ho2e.de/doku.php?id=linux:scp" text:style-name="Internet_20_link" text:visited-style-name="Visited_20_Internet_20_Link">scp</text:a>. </text:p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able:table table:style-name="Table_Quotation1">
        <table:table-column/>
        <table:table-row>
          <table:table-cell office:value-type="string" table:style-name="Cell_Quotation1">
            <text:p text:style-name="tablealignleft"> ssh -l USER -p PORT DOMAI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sh USER@DOMAIN</text:p>
          </table:table-cell>
        </table:table-row>
      </table:table>
      <text:h text:style-name="Heading_20_2" text:outline-level="2"><text:bookmark-start text:name="__RefHeading___erzwinge_passwort-authentifikation_3"/><text:bookmark-start text:name="erzwinge_passwort-authentifikation"/>Erzwinge Passwort-Authentifikation<text:bookmark-end text:name="__RefHeading___erzwinge_passwort-authentifikation_3"/><text:bookmark-end text:name="erzwinge_passwort-authentifikation"/></text:h>
      <text:h text:style-name="Heading_20_2" text:outline-level="2"><text:bookmark-start text:name="__RefHeading___removes_all_keys_belonging_to_hostname_from_a_known_hosts_file_4"/><text:bookmark-start text:name="removes_all_keys_belonging_to_hostname_from_a_known_hosts_file"/>Removes all keys belonging to hostname from a known_hosts file.<text:bookmark-end text:name="__RefHeading___removes_all_keys_belonging_to_hostname_from_a_known_hosts_file_4"/><text:bookmark-end text:name="removes_all_keys_belonging_to_hostname_from_a_known_hosts_file"/></text:h>
      <text:p text:style-name="Text_20_body">This option is useful to delete hashed hosts.</text:p>
      <text:h text:style-name="Heading_20_2" text:outline-level="2"><text:bookmark-start text:name="__RefHeading___keys_fuer_ein_besteimmte_ip_entfernen_5"/><text:bookmark-start text:name="keys_fuer_ein_besteimmte_ip_entfernen"/>Keys für ein besteimmte IP entfernen<text:bookmark-end text:name="__RefHeading___keys_fuer_ein_besteimmte_ip_entfernen_5"/><text:bookmark-end text:name="keys_fuer_ein_besteimmte_ip_entfernen"/></text:h>
      <text:p text:style-name="Text_20_body">Lösung:</text:p>
      <text:h text:style-name="Heading_20_2" text:outline-level="2"><text:bookmark-start text:name="__RefHeading___tunnel_remote_port-forwarding_6"/><text:bookmark-start text:name="tunnel_remote_port-forwarding"/>Tunnel (Remote Port-Forwarding)<text:bookmark-end text:name="__RefHeading___tunnel_remote_port-forwarding_6"/><text:bookmark-end text:name="tunnel_remote_port-forwarding"/></text:h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able:table table:style-name="Table_Quotation1">
        <table:table-column/>
        <table:table-row>
          <table:table-cell office:value-type="string" table:style-name="Cell_Quotation1">
            <text:p text:style-name="tablealignleft"> ssh -nNT -R  \*:9000:localhost:9981 -i .ssh/example.com_id_rsa -p64000 me@example.com</text:p>
          </table:table-cell>
        </table:table-row>
      </table:table>
      <text:h text:style-name="Heading_20_2" text:outline-level="2"><text:bookmark-start text:name="__RefHeading___ssh_ohne_passwort_8"/><text:bookmark-start text:name="ssh_ohne_passwort"/>SSH ohne Passwort<text:bookmark-end text:name="__RefHeading___ssh_ohne_passwort_8"/><text:bookmark-end text:name="ssh_ohne_passwort"/></text:h>
      <text:h text:style-name="Heading_20_3" text:outline-level="3"><text:bookmark-start text:name="__RefHeading___lokal_9"/><text:bookmark-start text:name="lokal"/>lokal<text:bookmark-end text:name="__RefHeading___lokal_9"/><text:bookmark-end text:name="lokal"/></text:h>
      <text:p text:style-name="Text_20_body"><text:span text:style-name="Strong_20_Emphasis">1. Zertifikat erstellen</text:span>:</text:p>
      <table:table table:style-name="Table_Quotation1">
        <table:table-column/>
        <table:table-row>
          <table:table-cell office:value-type="string" table:style-name="Cell_Quotation1">
            <text:p text:style-name="tablealignleft"> ssh-keygen -b 4096</text:p>
          </table:table-cell>
        </table:table-row>
      </table:table>
      <text:p text:style-name="Text_20_body"><text:span text:style-name="Strong_20_Emphasis">2. Übertragen auf remote-Server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ssh-copy-id -i .ssh/key_rsa.pub me@example.com</text:p>
          </table:table-cell>
        </table:table-row>
      </table:table>
      <text:h text:style-name="Heading_20_3" text:outline-level="3"><text:bookmark-start text:name="__RefHeading___remote_10"/><text:bookmark-start text:name="remote"/>remote<text:bookmark-end text:name="__RefHeading___remote_10"/><text:bookmark-end text:name="remote"/></text:h>
      <text:p text:style-name="Text_20_body">Falls key noch nicht übertragen:</text:p>
      <table:table table:style-name="Table_Quotation1">
        <table:table-column/>
        <table:table-row>
          <table:table-cell office:value-type="string" table:style-name="Cell_Quotation1">
            <text:p text:style-name="tablealignleft"> cat key_rsa.pub » /.ssh/authorized_keys</text:p>
          </table:table-cell>
        </table:table-row>
      </table:table>
      <text:p text:style-name="Text_20_body">in der /etc/ssh/sshd_config:</text:p>
      <text:p text:style-name="Text_20_body">PasswordAuthentication no</text:p>
      <text:h text:style-name="Heading_20_3" text:outline-level="3"><text:bookmark-start text:name="__RefHeading___lokal_11"/><text:bookmark-start text:name="lokal1"/>lokal<text:bookmark-end text:name="__RefHeading___lokal_11"/><text:bookmark-end text:name="lokal1"/></text:h>
      <table:table table:style-name="Table_Quotation1">
        <table:table-column/>
        <table:table-row>
          <table:table-cell office:value-type="string" table:style-name="Cell_Quotation1">
            <text:p text:style-name="tablealignleft"> ssh -p 64000 me@example.com </text:p>
          </table:table-cell>
        </table:table-row>
      </table:table>
      <text:h text:style-name="Heading_20_2" text:outline-level="2"><text:bookmark-start text:name="__RefHeading___fehlermeldungen_12"/><text:bookmark-start text:name="fehlermeldungen"/>Fehlermeldungen<text:bookmark-end text:name="__RefHeading___fehlermeldungen_12"/><text:bookmark-end text:name="fehlermeldungen"/></text:h>
      <text:h text:style-name="Heading_20_3" text:outline-level="3"><text:bookmark-start text:name="__RefHeading___received_disconnect_from_..._too_many_authentication_failures_for_13"/><text:bookmark-start text:name="received_disconnect_from_..._too_many_authentication_failures_for"/>Received disconnect from ... Too many authentication failures for ...<text:bookmark-end text:name="__RefHeading___received_disconnect_from_..._too_many_authentication_failures_for_13"/><text:bookmark-end text:name="received_disconnect_from_..._too_many_authentication_failures_for"/></text:h>
      <table:table table:style-name="Table_Quotation1">
        <table:table-column/>
        <table:table-row>
          <table:table-cell office:value-type="string" table:style-name="Cell_Quotation1">
            <text:p text:style-name="tablealignleft"> Received disconnect from EXTERNAL_HOST: 2: Too many authentication failures for USER from LOCAL_HOST port 57684 ssh2<text:line-break/> Disconnected from EXTERNAL_HOST</text:p>
          </table:table-cell>
        </table:table-row>
      </table:table>
      <text:p text:style-name="Text_20_body">Das wird in der Regel dadurch verursacht, dass dem Server mehrere Keys angeboten werden. Der Server akzeptiert keine Schlüssel mehr, nachdem ihm zuviele Keys angeboten werden.</text:p>
      <text:p text:style-name="Text_20_body">Überprüfen läßt sich das mit dem -v Flag. </text:p>
      <text:h text:style-name="Heading_20_4" text:outline-level="4"><text:bookmark-start text:name="__RefHeading___moegliche_loesungen_14"/><text:bookmark-start text:name="moegliche_loesungen"/>Mögliche Lösungen:<text:bookmark-end text:name="__RefHeading___moegliche_loesungen_14"/><text:bookmark-end text:name="moegliche_loesungen"/></text:h>
      <text:p text:style-name="Text_20_body"><text:span text:style-name="Strong_20_Emphasis">ohne PubKey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ssh -o PubkeyAuthentication=no USER@EXTERNAL_HOST</text:p>
          </table:table-cell>
        </table:table-row>
      </table:table>
      <text:p text:style-name="Text_20_body"><text:span text:style-name="Strong_20_Emphasis">mit Pubkey:</text:span></text:p>
      <text:p text:style-name="Text_20_body">Um das zu verhindern, kann man den Key explizit in jedem Host-Eintrag in der ~/.ssh/config festlegen indem IdentitiesOnly definiert wird:</text:p>
      <text:p text:style-name="Text_20_body">Beispiel 1</text:p>
      <table:table table:style-name="Table_Quotation1">
        <table:table-column/>
        <table:table-row>
          <table:table-cell office:value-type="string" table:style-name="Cell_Quotation1">
            <text:p text:style-name="tablealignleft"> Host <text:a xlink:type="simple" xlink:href="http://www.somehost.com" text:style-name="Internet_20_link" text:visited-style-name="Visited_20_Internet_20_Link">www.somehost.com</text:a><text:line-break/>   IdentityFile ~/.ssh/key_for_somehost_rsa<text:line-break/>   IdentitiesOnly yes<text:line-break/>   Port 22</text:p>
          </table:table-cell>
        </table:table-row>
      </table:table>
      <text:p text:style-name="Text_20_body">Beispiel 2</text:p>
      <table:table table:style-name="Table_Quotation1">
        <table:table-column/>
        <table:table-row>
          <table:table-cell office:value-type="string" table:style-name="Cell_Quotation1">
            <text:p text:style-name="tablealignleft"> Host somehost<text:line-break/>   IdentityFile ~/.ssh/key_for_somehost_rsa<text:line-break/>   IdentitiesOnly yes<text:line-break/>   HostName <text:a xlink:type="simple" xlink:href="http://www.somehost.com" text:style-name="Internet_20_link" text:visited-style-name="Visited_20_Internet_20_Link">www.somehost.com</text:a><text:line-break/>   Port 22</text:p>
          </table:table-cell>
        </table:table-row>
      </table:table>
      <text:p text:style-name="Text_20_body">Fall ssh-agent verwendet wird, hilf es, ssh-add -D zu starten um die Identitäten zu säubern.</text:p>
      <text:p text:style-name="Text_20_body">Ohne die ssh-Host-Konfiguration geht das mit:</text:p>
      <table:table table:style-name="Table_Quotation1">
        <table:table-column/>
        <table:table-row>
          <table:table-cell office:value-type="string" table:style-name="Cell_Quotation1">
            <text:p text:style-name="tablealignleft"> ssh -i some_id_rsa -o 'IdentitiesOnly yes' them@there:/path/</text:p>
          </table:table-cell>
        </table:table-row>
      </table:table>
      <text:p text:style-name="Text_20_body">oder</text:p>
      <table:table table:style-name="Table_Quotation1">
        <table:table-column/>
        <table:table-row>
          <table:table-cell office:value-type="string" table:style-name="Cell_Quotation1">
            <text:p text:style-name="tablealignleft"> ssh -i some_id_rsa -o IdentitiesOnly=yes them@there:/path/</text:p>
          </table:table-cell>
        </table:table-row>
      </table:table>
      <text:p text:style-name="Text_20_body"><text:span text:style-name="Emphasis">Von <text:a xlink:type="simple" xlink:href="https://superuser.com/questions/187779/too-many-authentication-failures-for-username/187790#187790" text:style-name="Internet_20_link" text:visited-style-name="Visited_20_Internet_20_Link">https://superuser.com/questions/187779/too-many-authentication-failures-for-username/187790#187790</text:a> </text:span></text:p>
      <text:h text:style-name="Heading_20_3" text:outline-level="3"><text:bookmark-start text:name="__RefHeading___fehlersign_and_send_pubkeysigning_failedagent_refused_operation_15"/><text:bookmark-start text:name="fehlersign_and_send_pubkeysigning_failedagent_refused_operation"/>Fehler: sign_and_send_pubkey: signing failed: agent refused operation<text:bookmark-end text:name="__RefHeading___fehlersign_and_send_pubkeysigning_failedagent_refused_operation_15"/><text:bookmark-end text:name="fehlersign_and_send_pubkeysigning_failedagent_refused_operation"/></text:h>
      <text:p text:style-name="Text_20_body">Lösung: </text:p>
      <text:p text:style-name="Text_20_body">Problem liegt an gnome-keyring.</text:p>
      <text:h text:style-name="Heading_20_2" text:outline-level="2"><text:bookmark-start text:name="__RefHeading___siehe_auch_16"/><text:bookmark-start text:name="siehe_auch"/>Siehe auch<text:bookmark-end text:name="__RefHeading___siehe_auch_16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ssh_auf_dem_server_absichern_unter_debian" text:style-name="Internet_20_link" text:visited-style-name="Visited_20_Internet_20_Link">SSH auf dem Server absichern unter Debian</text:a></text:p>
        </text:list-item>
        <text:list-item>
          <text:p text:style-name="List_20_1_Content"> <text:a xlink:type="simple" xlink:href="https://wiki.ho2e.de/doku.php?id=linux:sftp_als_root_auf_server_ohne_root-ssh-login" text:style-name="Internet_20_link" text:visited-style-name="Visited_20_Internet_20_Link">sftp als root auf Server ohne root-ssh-Login</text:a></text:p>
        </text:list-item>
        <text:list-item>
          <text:p text:style-name="List_20_1_Content_Last"> <text:a xlink:type="simple" xlink:href="https://wiki.ho2e.de/doku.php?id=linux:sshfs" text:style-name="Internet_20_link" text:visited-style-name="Visited_20_Internet_20_Link">ssh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40</meta:creation-date>
    <dc:creator>Generated</dc:creator>
    <dc:date>2026-07-31T02::53:40</dc:date>
    <dc:language>en-US</dc:language>
    <meta:editing-cycles>1</meta:editing-cycles>
    <meta:editing-duration>PT0S</meta:editing-duration>
    <dc:title>linux:ssh</dc:title>
  </office:meta>
</office:document-meta>
</file>