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ssh_auf_dem_server_absichern_unter_debian"/><text:bookmark-start text:name="__RefHeading___ssh_auf_dem_server_absichern_unter_debian_1"/><text:bookmark-start text:name="ssh_auf_dem_server_absichern_unter_debian"/>SSH auf dem Server absichern unter Debian<text:bookmark-end text:name="__RefHeading___ssh_auf_dem_server_absichern_unter_debian_1"/><text:bookmark-end text:name="ssh_auf_dem_server_absichern_unter_debian"/></text:h>
      <text:p text:style-name="Text_20_body"><text:span text:style-name="Emphasis">Siehe auch <text:a xlink:type="simple" xlink:href="https://wiki.ho2e.de/doku.php?id=linux:ssh" text:style-name="Internet_20_link" text:visited-style-name="Visited_20_Internet_20_Link">ssh</text:a>.</text:span></text:p>
      <text:h text:style-name="Heading_20_2" text:outline-level="2"><text:bookmark-start text:name="__RefHeading___spickzettel_2"/><text:bookmark-start text:name="spickzettel"/>Spickzettel<text:bookmark-end text:name="__RefHeading___spickzettel_2"/><text:bookmark-end text:name="spickzettel"/></text:h>
      <text:h text:style-name="Heading_20_3" text:outline-level="3"><text:bookmark-start text:name="__RefHeading___root-login_auf_dem_server_ausschliessen_3"/><text:bookmark-start text:name="root-login_auf_dem_server_ausschliessen"/>Root-Login auf dem Server ausschließen<text:bookmark-end text:name="__RefHeading___root-login_auf_dem_server_ausschliessen_3"/><text:bookmark-end text:name="root-login_auf_dem_server_ausschliessen"/></text:h>
      <text:p text:style-name="Text_20_body">Neuen Nutzer anlegen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ource_20_Text">adduser NewUser</text:span></text:p>
          </table:table-cell>
        </table:table-row>
      </table:table>
      <text:p text:style-name="Text_20_body">Ein Passwort vergeben 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ource_20_Text">passwd NewUser</text:span></text:p>
          </table:table-cell>
        </table:table-row>
      </table:table>
      <text:p text:style-name="Text_20_body">Kann ich mich als NeWUser mit dem Server verbinden?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ource_20_Text">ssh NewUser@MyServer</text:span></text:p>
          </table:table-cell>
        </table:table-row>
      </table:table>
      <text:p text:style-name="Text_20_body">Falls ja, Root-Login über ssh verhindern in der /etc/ssh/sshd_config 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ource_20_Text">PermitRootLogin yes</text:span></text:p>
          </table:table-cell>
        </table:table-row>
      </table:table>
      <text:p text:style-name="Text_20_body">SSH neu starten und austesten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ource_20_Text">/etc/init.d/ssh restart</text:span></text:p>
          </table:table-cell>
        </table:table-row>
      </table:table>
      <text:p text:style-name="Text_20_body">Besser ist es aber noch, die Authentifizierung über einen SSH-Schlüssel zu nutzen.</text:p>
      <text:h text:style-name="Heading_20_3" text:outline-level="3"><text:bookmark-start text:name="__RefHeading___ssh-login_ueber_ssh-key_4"/><text:bookmark-start text:name="ssh-login_ueber_ssh-key"/>SSH-Login über SSH-Key<text:bookmark-end text:name="__RefHeading___ssh-login_ueber_ssh-key_4"/><text:bookmark-end text:name="ssh-login_ueber_ssh-key"/></text:h>
      <text:p text:style-name="Text_20_body">SSH-Konfigurationsdatei am Server bearbeiten in der <text:span text:style-name="Source_20_Text">/etc/ssh/sshd_config</text:span>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ource_20_Text">RSAAuthentification no</text:span><text:line-break/> <text:span text:style-name="Source_20_Text">AuthorizedKeysFile %h/.ssh/authorized_keys</text:span><text:line-break/> <text:span text:style-name="Source_20_Text">IgnoreUserKnowHosts yes</text:span><text:line-break/> <text:span text:style-name="Source_20_Text">ChallengeResponseAuthentication no</text:span><text:line-break/> <text:span text:style-name="Source_20_Text">PasswordAuthentification no</text:span></text:p>
          </table:table-cell>
        </table:table-row>
      </table:table>
      <text:p text:style-name="Text_20_body">Ein Schlüsselpaar auf dem lokalen Rechner erzeugen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ource_20_Text">ssh-keygen -t dsa</text:span></text:p>
          </table:table-cell>
        </table:table-row>
      </table:table>
      <text:p text:style-name="Text_20_body">Den öffentlichen Schlüssel auf den Server kopieren von lokal <text:span text:style-name="Source_20_Text">~/.ssh/id_dsa.pub</text:span> nach entfernt in den gleichen Ordner</text:p>
      <text:p text:style-name="Text_20_body">SSH auf dem Server neu starten und Login austesten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ource_20_Text">/etc/init.d/ssh restart</text:span></text:p>
          </table:table-cell>
        </table:table-row>
      </table:table>
      <text:h text:style-name="Heading_20_2" text:outline-level="2"><text:bookmark-start text:name="__RefHeading___weiteres_5"/><text:bookmark-start text:name="weiteres"/>Weiteres<text:bookmark-end text:name="__RefHeading___weiteres_5"/><text:bookmark-end text:name="weiteres"/></text:h>
      <text:p text:style-name="Text_20_body">fail2ban kann verwendet werden um Bruteforce-Attacken abzumildern, in dem nach einer konfigurierbaren Anzahl von erfolglosen Login-Versuchen die angreifende IP für eine bestimmte Dauer gesperrt wi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3::04:55</meta:creation-date>
    <dc:creator>Generated</dc:creator>
    <dc:date>2026-07-31T03::04:55</dc:date>
    <dc:language>en-US</dc:language>
    <meta:editing-cycles>1</meta:editing-cycles>
    <meta:editing-duration>PT0S</meta:editing-duration>
    <dc:title>linux:ssh_auf_dem_server_absichern_unter_debian</dc:title>
  </office:meta>
</office:document-meta>
</file>