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shfs"/><text:bookmark-start text:name="__RefHeading___sshfs_1"/><text:bookmark-start text:name="sshfs"/>sshfs<text:bookmark-end text:name="__RefHeading___sshfs_1"/><text:bookmark-end text:name="sshfs"/></text:h>
      <text:p text:style-name="Text_20_body">Mit <text:span text:style-name="Strong_20_Emphasis">sshfs</text:span> kan mensch entfernte Rechner über <text:a xlink:type="simple" xlink:href="https://wiki.ho2e.de/doku.php?id=linux:ssh" text:style-name="Internet_20_link" text:visited-style-name="Visited_20_Internet_20_Link">ssh</text:a> in das lokale Dateisystem einbinden.</text:p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p text:style-name="Text_20_body">Mounten:</text:p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en.wikipedia.org/wiki/SSHFS" text:style-name="Internet_20_link" text:visited-style-name="Visited_20_Internet_20_Link">SSHFS</text:a></text:p>
        </text:list-item>
        <text:list-item>
          <text:p text:style-name="List_20_1_Content"> <text:a xlink:type="simple" xlink:href="https://wiki.ubuntuusers.de/FUSE/sshfs/" text:style-name="Internet_20_link" text:visited-style-name="Visited_20_Internet_20_Link">https://wiki.ubuntuusers.de/FUSE/sshfs/</text:a></text:p>
        </text:list-item>
        <text:list-item>
          <text:p text:style-name="List_20_1_Content_Last"> <text:a xlink:type="simple" xlink:href="https://ho2e.de/mywallabag/view/744" text:style-name="Internet_20_link" text:visited-style-name="Visited_20_Internet_20_Link">Autofs and sshfs – the perfect couple – tjansson.d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7:17</meta:creation-date>
    <dc:creator>Generated</dc:creator>
    <dc:date>2026-07-31T03::07:17</dc:date>
    <dc:language>en-US</dc:language>
    <meta:editing-cycles>1</meta:editing-cycles>
    <meta:editing-duration>PT0S</meta:editing-duration>
    <dc:title>linux:sshfs</dc:title>
  </office:meta>
</office:document-meta>
</file>