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udo"/><text:bookmark-start text:name="__RefHeading___sudo_1"/><text:bookmark-start text:name="sudo"/>sudo<text:bookmark-end text:name="__RefHeading___sudo_1"/><text:bookmark-end text:name="sudo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p text:style-name="Text_20_body">Um einem User sudo-Rechte zu geben, der neu erstellt werden sol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useradd <text:span text:style-name="highlight_re5">-m</text:span> <text:span text:style-name="highlight_sy0">&lt;</text:span>username<text:span text:style-name="highlight_sy0">&gt;</text:span> <text:span text:style-name="highlight_re5">-G</text:span> <text:span text:style-name="highlight_kw2">sudo</text:span></text:p>
          </table:table-cell>
        </table:table-row>
      </table:table>
      <text:p text:style-name="Text_20_body">Das obige Kommando erstellt einen User mit einem home-Verzeichnis und fügt ihn zur Gruppe sudo hinzu.</text:p>
      <text:p text:style-name="Text_20_body">Falls der User bereits existie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usermod <text:span text:style-name="highlight_re5">-aG</text:span> <text:span text:style-name="highlight_kw2">sudo</text:span> <text:span text:style-name="highlight_sy0">&lt;</text:span>username<text:span text:style-name="highlight_sy0">&gt;</text:span></text:p>
          </table:table-cell>
        </table:table-row>
      </table:table>
      <text:p text:style-name="Text_20_body">Trick, falls vergessen wurde, einen Befehl unter sudo auszuführ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sy0">!!</text:span></text:p>
          </table:table-cell>
        </table:table-row>
      </table:table>
      <text:p text:style-name="Text_20_body">Um mit sudo zum root-Account umzuschalt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</text:p>
          </table:table-cell>
        </table:table-row>
      </table:table>
      <text:p text:style-name="Text_20_body">Einen Befehl mit sudo im Hintergrund laufen lass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b</text:span> <text:span text:style-name="highlight_sy0">&lt;</text:span><text:span text:style-name="highlight_kw3">command</text:span><text:span text:style-name="highlight_sy0">&gt;</text:span></text:p>
          </table:table-cell>
        </table:table-row>
      </table:table>
      <text:p text:style-name="Text_20_body">Alternative Möglichkeit zum obigen Befeh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sy0">&lt;</text:span><text:span text:style-name="highlight_kw3">command</text:span><text:span text:style-name="highlight_sy0">&gt;</text:span> <text:span text:style-name="highlight_sy0">&amp;</text:span></text:p>
          </table:table-cell>
        </table:table-row>
      </table:table>
      <text:p text:style-name="Text_20_body">Mit sudo Dateien bearbeite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&lt;</text:span>filename<text:span text:style-name="highlight_sy0">&gt;</text:span></text:p>
          </table:table-cell>
        </table:table-row>
      </table:table>
      <text:p text:style-name="Text_20_body">Alternative Möglichkeit zum obigen Befeh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e</text:span> <text:span text:style-name="highlight_sy0">&lt;</text:span>filename<text:span text:style-name="highlight_sy0">&gt;</text:span></text:p>
          </table:table-cell>
        </table:table-row>
      </table:table>
      <text:p text:style-name="Text_20_body">Als ein anderer Benutzer sudo laufen lasse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terry <text:span text:style-name="highlight_sy0">&lt;</text:span><text:span text:style-name="highlight_kw3">command</text:span><text:span text:style-name="highlight_sy0">&gt;</text:span></text:p>
          </table:table-cell>
        </table:table-row>
      </table:table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su" text:style-name="Internet_20_link" text:visited-style-name="Visited_20_Internet_20_Link">su</text:a></text:p>
        </text:list-item>
        <text:list-item>
          <text:p text:style-name="List_20_1_Content_Last"> <text:a xlink:type="simple" xlink:href="https://wiki.ho2e.de/doku.php?id=linux:root-account_deaktivieren" text:style-name="Internet_20_link" text:visited-style-name="Visited_20_Internet_20_Link">root-Account deaktivieren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iki.ubuntuusers.de/sudo/" text:style-name="Internet_20_link" text:visited-style-name="Visited_20_Internet_20_Link">https://wiki.ubuntuusers.de/sudo/</text:a></text:p>
        </text:list-item>
      </text:list>
      <text:p text:style-name="Text_20_body"><text:span text:style-name="Strong_20_Emphasis">Turorials</text:span></text:p>
      <text:list text:style-name="List_20_1" text:continue-numbering="false">
        <text:list-item>
          <text:p text:style-name="LastListParagraph_List_20_1_Content_First"> <text:a xlink:type="simple" xlink:href="https://archiv.ho2e.de/view/237" text:style-name="Internet_20_link" text:visited-style-name="Visited_20_Internet_20_Link">Benutzer die Ausführung eines Skripts mit sudo gestat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03</meta:creation-date>
    <dc:creator>Generated</dc:creator>
    <dc:date>2026-06-16T17::22:03</dc:date>
    <dc:language>en-US</dc:language>
    <meta:editing-cycles>1</meta:editing-cycles>
    <meta:editing-duration>PT0S</meta:editing-duration>
    <dc:title>linux:sudo</dc:title>
  </office:meta>
</office:document-meta>
</file>