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wap_space"/><text:bookmark-start text:name="__RefHeading___swap_space_1"/><text:bookmark-start text:name="swap_space"/>swap space<text:bookmark-end text:name="__RefHeading___swap_space_1"/><text:bookmark-end text:name="swap_space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swap-file_zusaetzlich_zum_swap-space_anlegen_3"/><text:bookmark-start text:name="swap-file_zusaetzlich_zum_swap-space_anlegen"/>Swap-file zusätzlich zum swap-space anlegen<text:bookmark-end text:name="__RefHeading___swap-file_zusaetzlich_zum_swap-space_anlegen_3"/><text:bookmark-end text:name="swap-file_zusaetzlich_zum_swap-space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45</meta:creation-date>
    <dc:creator>Generated</dc:creator>
    <dc:date>2026-07-31T04::56:45</dc:date>
    <dc:language>en-US</dc:language>
    <meta:editing-cycles>1</meta:editing-cycles>
    <meta:editing-duration>PT0S</meta:editing-duration>
    <dc:title>linux:swap_space</dc:title>
  </office:meta>
</office:document-meta>
</file>