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ystemd"/><text:bookmark-start text:name="__RefHeading___systemd_1"/><text:bookmark-start text:name="systemd"/>systemd<text:bookmark-end text:name="__RefHeading___systemd_1"/><text:bookmark-end text:name="systemd"/></text:h>
      <text:p text:style-name="Text_20_body"><text:span text:style-name="Strong_20_Emphasis">systemd</text:span> ist ein Daemon, der als erster init-Prozess (Prozess-ID 1) zum Starten, Überwachen und Beenden weiterer Prozesse dient. 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Die von Systemd verwalteten Prozesse heißen Units. </text:p>
      <text:p text:style-name="Text_20_body">Units-Varianten:</text:p>
      <text:list text:style-name="List_20_1" text:continue-numbering="false">
        <text:list-item>
          <text:p text:style-name="List_20_1_Content_First"> .service: Dienste</text:p>
        </text:list-item>
        <text:list-item>
          <text:p text:style-name="List_20_1_Content"> .mount: Bspw. Dateisysteme einhängen</text:p>
        </text:list-item>
        <text:list-item>
          <text:p text:style-name="List_20_1_Content"> .timer: Regeln wiederkehrende Aufgaben</text:p>
        </text:list-item>
        <text:list-item>
          <text:p text:style-name="List_20_1_Content"> .device: Legen Gerätedateien an</text:p>
        </text:list-item>
        <text:list-item>
          <text:p text:style-name="List_20_1_Content"> .socket: Öffnen Sockets</text:p>
        </text:list-item>
        <text:list-item>
          <text:p text:style-name="List_20_1_Content_Last"> .target: Zusammenfassen mehrerer Units und Ersetzen tlw. die von Sys-V-Init bekannten Runlevel</text:p>
        </text:list-item>
      </text:list>
      <text:p text:style-name="Text_20_body">Grundbefehl:</text:p>
      <text:h text:style-name="Heading_20_2" text:outline-level="2"><text:bookmark-start text:name="__RefHeading___beispiele_3"/><text:bookmark-start text:name="beispiele"/>Beispiele<text:bookmark-end text:name="__RefHeading___beispiele_3"/><text:bookmark-end text:name="beispiele"/></text:h>
      <text:h text:style-name="Heading_20_3" text:outline-level="3"><text:bookmark-start text:name="__RefHeading___units_bearbeiten_4"/><text:bookmark-start text:name="units_bearbeiten"/>Units bearbeiten<text:bookmark-end text:name="__RefHeading___units_bearbeiten_4"/><text:bookmark-end text:name="units_bearbeiten"/></text:h>
      <text:h text:style-name="Heading_20_2" text:outline-level="2"><text:bookmark-start text:name="__RefHeading___probleme_5"/><text:bookmark-start text:name="probleme"/>Probleme<text:bookmark-end text:name="__RefHeading___probleme_5"/><text:bookmark-end text:name="probleme"/></text:h>
      <text:h text:style-name="Heading_20_3" text:outline-level="3"><text:bookmark-start text:name="__RefHeading___abgeschnittene_zeilen_verhindern_bei_systemctl_status_6"/><text:bookmark-start text:name="abgeschnittene_zeilen_verhindern_bei_systemctl_status"/>Abgeschnittene Zeilen verhindern bei systemctl status ...<text:bookmark-end text:name="__RefHeading___abgeschnittene_zeilen_verhindern_bei_systemctl_status_6"/><text:bookmark-end text:name="abgeschnittene_zeilen_verhindern_bei_systemctl_status"/></text:h>
      <text:p text:style-name="Text_20_body">oder </text:p>
      <text:h text:style-name="Heading_20_2" text:outline-level="2"><text:bookmark-start text:name="__RefHeading___dienste_7"/><text:bookmark-start text:name="dienste"/>Dienste<text:bookmark-end text:name="__RefHeading___dienste_7"/><text:bookmark-end text:name="dienste"/></text:h>
      <text:h text:style-name="Heading_20_3" text:outline-level="3"><text:bookmark-start text:name="__RefHeading___zeitsynchronisation_ntp_8"/><text:bookmark-start text:name="zeitsynchronisation_ntp"/>Zeitsynchronisation NTP<text:bookmark-end text:name="__RefHeading___zeitsynchronisation_ntp_8"/><text:bookmark-end text:name="zeitsynchronisation_ntp"/></text:h>
      <text:p text:style-name="Text_20_body">Debian-Paket: systemd-timesyncd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ist_20_1_Content_First"> <text:a xlink:type="simple" xlink:href="https://wiki.freedesktop.org/www/Software/systemd/" text:style-name="Internet_20_link" text:visited-style-name="Visited_20_Internet_20_Link">https://wiki.freedesktop.org/www/Software/systemd/</text:a></text:p>
        </text:list-item>
        <text:list-item>
          <text:p text:style-name="List_20_1_Content"> <text:a xlink:type="simple" xlink:href="https://en.wikipedia.org/wiki/de:systemd" text:style-name="Internet_20_link" text:visited-style-name="Visited_20_Internet_20_Link">de:systemd</text:a></text:p>
        </text:list-item>
        <text:list-item>
          <text:p text:style-name="List_20_1_Content_Last"> <text:a xlink:type="simple" xlink:href="https://wiki.ubuntuusers.de/systemd/" text:style-name="Internet_20_link" text:visited-style-name="Visited_20_Internet_20_Link">https://wiki.ubuntuusers.de/system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2::42:50</meta:creation-date>
    <dc:creator>Generated</dc:creator>
    <dc:date>2026-08-01T22::42:50</dc:date>
    <dc:language>en-US</dc:language>
    <meta:editing-cycles>1</meta:editing-cycles>
    <meta:editing-duration>PT0S</meta:editing-duration>
    <dc:title>linux:systemd</dc:title>
  </office:meta>
</office:document-meta>
</file>