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terminal"/><text:bookmark-start text:name="__RefHeading___terminal_1"/><text:bookmark-start text:name="terminal"/>Terminal<text:bookmark-end text:name="__RefHeading___terminal_1"/><text:bookmark-end text:name="terminal"/></text:h>
      <text:h text:style-name="Heading_20_2" text:outline-level="2"><text:bookmark-start text:name="__RefHeading___apps_2"/><text:bookmark-start text:name="apps"/>Apps<text:bookmark-end text:name="__RefHeading___apps_2"/><text:bookmark-end text:name="apps"/></text:h>
      <text:list text:style-name="List_20_1" text:continue-numbering="false">
        <text:list-item>
          <text:p text:style-name="List_20_1_Content_First"> <text:a xlink:type="simple" xlink:href="https://wiki.ho2e.de/doku.php?id=linux:byobu" text:style-name="Internet_20_link" text:visited-style-name="Visited_20_Internet_20_Link">byobu</text:a></text:p>
        </text:list-item>
        <text:list-item>
          <text:p text:style-name="List_20_1_Content"> <text:a xlink:type="simple" xlink:href="https://wiki.ho2e.de/doku.php?id=linux:gnome-terminal" text:style-name="Internet_20_link" text:visited-style-name="Visited_20_Internet_20_Link">gnome-terminal</text:a></text:p>
        </text:list-item>
        <text:list-item>
          <text:p text:style-name="List_20_1_Content"> <text:a xlink:type="simple" xlink:href="https://wiki.ho2e.de/doku.php?id=linux:terminator" text:style-name="Internet_20_link" text:visited-style-name="Visited_20_Internet_20_Link">terminator</text:a></text:p>
        </text:list-item>
        <text:list-item>
          <text:p text:style-name="List_20_1_Content_Last"> <text:a xlink:type="simple" xlink:href="https://wiki.ho2e.de/doku.php?id=linux:terminix" text:style-name="Internet_20_link" text:visited-style-name="Visited_20_Internet_20_Link">terminix</text:a></text:p>
        </text:list-item>
      </text:list>
      <text:h text:style-name="Heading_20_2" text:outline-level="2"><text:bookmark-start text:name="__RefHeading___shells_3"/><text:bookmark-start text:name="shells"/>Shells<text:bookmark-end text:name="__RefHeading___shells_3"/><text:bookmark-end text:name="shells"/></text:h>
      <text:list text:style-name="List_20_1" text:continue-numbering="false">
        <text:list-item>
          <text:p text:style-name="LastListParagraph_List_20_1_Content_First"> <text:a xlink:type="simple" xlink:href="https://wiki.ho2e.de/doku.php?id=linux:bash" text:style-name="Internet_20_link" text:visited-style-name="Visited_20_Internet_20_Link">bash</text:a></text:p>
        </text:list-item>
      </text:list>
      <text:h text:style-name="Heading_20_2" text:outline-level="2"><text:bookmark-start text:name="__RefHeading___tools_4"/><text:bookmark-start text:name="tools"/>Tools<text:bookmark-end text:name="__RefHeading___tools_4"/><text:bookmark-end text:name="tools"/></text:h>
      <text:list text:style-name="List_20_1" text:continue-numbering="false">
        <text:list-item>
          <text:p text:style-name="List_20_1_Content_First"> <text:a xlink:type="simple" xlink:href="https://wiki.ho2e.de/doku.php?id=linux:keep" text:style-name="Internet_20_link" text:visited-style-name="Visited_20_Internet_20_Link">keep</text:a></text:p>
        </text:list-item>
        <text:list-item>
          <text:p text:style-name="List_20_1_Content"> <text:a xlink:type="simple" xlink:href="https://wiki.ho2e.de/doku.php?id=linux:screen" text:style-name="Internet_20_link" text:visited-style-name="Visited_20_Internet_20_Link">screen</text:a></text:p>
        </text:list-item>
        <text:list-item>
          <text:p text:style-name="List_20_1_Content"> <text:a xlink:type="simple" xlink:href="https://wiki.ho2e.de/doku.php?id=linux:splitvt" text:style-name="Internet_20_link" text:visited-style-name="Visited_20_Internet_20_Link">splitvt</text:a></text:p>
        </text:list-item>
        <text:list-item>
          <text:p text:style-name="List_20_1_Content_Last"> <text:a xlink:type="simple" xlink:href="https://wiki.ho2e.de/doku.php?id=linux:tmux" text:style-name="Internet_20_link" text:visited-style-name="Visited_20_Internet_20_Link">tmux</text:a>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s://en.wikipedia.org/wiki/de:Kommandozeile" text:style-name="Internet_20_link" text:visited-style-name="Visited_20_Internet_20_Link">de:Kommandozeile</text:a></text:p>
        </text:list-item>
        <text:list-item>
          <text:p text:style-name="List_20_1_Content"> <text:a xlink:type="simple" xlink:href="https://wiki.ubuntuusers.de/Terminal/" text:style-name="Internet_20_link" text:visited-style-name="Visited_20_Internet_20_Link">https://wiki.ubuntuusers.de/Terminal/</text:a></text:p>
        </text:list-item>
        <text:list-item>
          <text:p text:style-name="List_20_1_Content_Last"> <text:a xlink:type="simple" xlink:href="https://www.learnshell.org/" text:style-name="Internet_20_link" text:visited-style-name="Visited_20_Internet_20_Link">https://www.learnshell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5:12</meta:creation-date>
    <dc:creator>Generated</dc:creator>
    <dc:date>2026-07-31T02::55:12</dc:date>
    <dc:language>en-US</dc:language>
    <meta:editing-cycles>1</meta:editing-cycles>
    <meta:editing-duration>PT0S</meta:editing-duration>
    <dc:title>linux:terminal</dc:title>
  </office:meta>
</office:document-meta>
</file>