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erminfindung"/><text:bookmark-start text:name="__RefHeading___terminfindung_1"/><text:bookmark-start text:name="terminfindung"/>Terminfindung<text:bookmark-end text:name="__RefHeading___terminfindung_1"/><text:bookmark-end text:name="terminfindung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iki.ho2e.de/doku.php?id=linux:croodle" text:style-name="Internet_20_link" text:visited-style-name="Visited_20_Internet_20_Link">cr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58</meta:creation-date>
    <dc:creator>Generated</dc:creator>
    <dc:date>2026-07-31T03::03:58</dc:date>
    <dc:language>en-US</dc:language>
    <meta:editing-cycles>1</meta:editing-cycles>
    <meta:editing-duration>PT0S</meta:editing-duration>
    <dc:title>linux:terminfindung</dc:title>
  </office:meta>
</office:document-meta>
</file>