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erminix"/><text:bookmark-start text:name="__RefHeading___terminix_1"/><text:bookmark-start text:name="terminix"/>terminix<text:bookmark-end text:name="__RefHeading___terminix_1"/><text:bookmark-end text:name="terminix"/></text:h>
      <text:p text:style-name="Text_20_body"><text:span text:style-name="Strong_20_Emphasis">terminix</text:span> ist ein <text:a xlink:type="simple" xlink:href="https://wiki.ho2e.de/doku.php?id=linux:terminal" text:style-name="Internet_20_link" text:visited-style-name="Visited_20_Internet_20_Link">Terminal</text:a> mit Tilling-Support (erweitertes <text:a xlink:type="simple" xlink:href="https://wiki.ho2e.de/doku.php?id=linux:gnome-terminal" text:style-name="Internet_20_link" text:visited-style-name="Visited_20_Internet_20_Link">gnome-terminal</text:a>)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ownload:
<text:a xlink:type="simple" xlink:href="https://github.com/gnunn1/terminix/pulse" text:style-name="Internet_20_link" text:visited-style-name="Visited_20_Internet_20_Link">https://github.com/gnunn1/terminix/pulse</text:a>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p text:style-name="Text_20_body"><text:a xlink:type="simple" xlink:href="https://github.com/gnunn1/terminix" text:style-name="Internet_20_link" text:visited-style-name="Visited_20_Internet_20_Link">https://github.com/gnunn1/termi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44</meta:creation-date>
    <dc:creator>Generated</dc:creator>
    <dc:date>2026-07-31T03::08:44</dc:date>
    <dc:language>en-US</dc:language>
    <meta:editing-cycles>1</meta:editing-cycles>
    <meta:editing-duration>PT0S</meta:editing-duration>
    <dc:title>linux:terminix</dc:title>
  </office:meta>
</office:document-meta>
</file>