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tlp"/><text:bookmark-start text:name="__RefHeading___tlp_1"/><text:bookmark-start text:name="tlp"/>tlp<text:bookmark-end text:name="__RefHeading___tlp_1"/><text:bookmark-end text:name="tlp"/></text:h>
      <text:p text:style-name="Text_20_body"><text:span text:style-name="Strong_20_Emphasis">tlp</text:span> ist ein Tool zum Schutz des Akkus bei <text:a xlink:type="simple" xlink:href="https://wiki.ho2e.de/doku.php?id=linux:thinkpad" text:style-name="Internet_20_link" text:visited-style-name="Visited_20_Internet_20_Link">Thinkpad</text:a>s und anderen ausgewählten Laptops.</text:p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Siehe <text:a xlink:type="simple" xlink:href="https://linrunner.de/tlp/installation/index.html" text:style-name="Internet_20_link" text:visited-style-name="Visited_20_Internet_20_Link">https://linrunner.de/tlp/installation/index.html</text:a></text:p>
      <text:p text:style-name="Text_20_body">tlp ist im Debian-Repo enthalten.</text:p>
      <text:h text:style-name="Heading_20_2" text:outline-level="2"><text:bookmark-start text:name="__RefHeading___nutzung_3"/><text:bookmark-start text:name="nutzung"/>Nutzung<text:bookmark-end text:name="__RefHeading___nutzung_3"/><text:bookmark-end text:name="nutzung"/></text:h>
      <text:h text:style-name="Heading_20_3" text:outline-level="3"><text:bookmark-start text:name="__RefHeading___akku-schutz_4"/><text:bookmark-start text:name="akku-schutz"/>Akku-Schutz<text:bookmark-end text:name="__RefHeading___akku-schutz_4"/><text:bookmark-end text:name="akku-schutz"/></text:h>
      <text:p text:style-name="Text_20_body">Siehe</text:p>
      <text:list text:style-name="List_20_1" text:continue-numbering="false">
        <text:list-item>
          <text:p text:style-name="List_20_1_Content_First"> <text:a xlink:type="simple" xlink:href="https://linrunner.de/tlp/usage/tlp.html#battery-care" text:style-name="Internet_20_link" text:visited-style-name="Visited_20_Internet_20_Link">https://linrunner.de/tlp/usage/tlp.html#battery-care</text:a></text:p>
        </text:list-item>
        <text:list-item>
          <text:p text:style-name="List_20_1_Content_Last"> <text:a xlink:type="simple" xlink:href="https://linrunner.de/tlp/settings/battery.html" text:style-name="Internet_20_link" text:visited-style-name="Visited_20_Internet_20_Link">https://linrunner.de/tlp/settings/battery.html</text:a></text:p>
        </text:list-item>
      </text:list>
      <text:p text:style-name="Text_20_body">Einstellungen in der /etc/tlp.conf (Bsp.):</text:p>
      <table:table table:style-name="Table_Quotation1">
        <table:table-column/>
        <table:table-row>
          <table:table-cell office:value-type="string" table:style-name="Cell_Quotation1">
            <text:p text:style-name="tablealignleft"> # BAT0: Primary / Main / Internal battery (values in %)<text:line-break/> # Note: also use for batteries BATC, BATT and CMB0<text:line-break/> # Default: &lt;none&gt;<text:line-break/> <text:line-break/> START_CHARGE_THRESH_BAT0=75<text:line-break/> STOP_CHARGE_THRESH_BAT0=80<text:line-break/> <text:line-break/> # Set to 0 to disable, 1 to enable TLP.<text:line-break/> # Default: 1<text:line-break/> <text:line-break/> TLP_ENABLE=1</text:p>
          </table:table-cell>
        </table:table-row>
      </table:table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linrunner.de/tlp/" text:style-name="Internet_20_link" text:visited-style-name="Visited_20_Internet_20_Link">https://linrunner.de/tlp/</text:a> Doku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22::43:12</meta:creation-date>
    <dc:creator>Generated</dc:creator>
    <dc:date>2026-08-01T22::43:12</dc:date>
    <dc:language>en-US</dc:language>
    <meta:editing-cycles>1</meta:editing-cycles>
    <meta:editing-duration>PT0S</meta:editing-duration>
    <dc:title>linux:tlp</dc:title>
  </office:meta>
</office:document-meta>
</file>