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nux:tmux"/><text:bookmark-start text:name="__RefHeading___tmux_1"/><text:bookmark-start text:name="tmux"/>tmux<text:bookmark-end text:name="__RefHeading___tmux_1"/><text:bookmark-end text:name="tmux"/></text:h>
      <text:p text:style-name="Text_20_body">Meine <text:a xlink:type="simple" xlink:href="https://wiki.ho2e.de/doku.php?id=scripte:tmux.conf" text:style-name="Internet_20_link" text:visited-style-name="Visited_20_Internet_20_Link">~/.tmux.conf</text:a>.</text:p>
      <text:h text:style-name="Heading_20_2" text:outline-level="2"><text:bookmark-start text:name="__RefHeading___session_management_2"/><text:bookmark-start text:name="session_management"/>Session Management<text:bookmark-end text:name="__RefHeading___session_management_2"/><text:bookmark-end text:name="session_management"/></text:h>
      <text:p text:style-name="Text_20_body">Auflisten aller aktuell laufenden tmux-Sitzungen:</text:p>
      <text:p text:style-name="Text_20_body">Neue tmux-Sitzung mit dem Namen „hans“ starten:</text:p>
      <text:p text:style-name="Text_20_body">Verbinden zur bestehenden Sitzung mit dem Namen „hans“:</text:p>
      <text:p text:style-name="Text_20_body">Beendet tmux-Server und -Clients und zerstört alle Sitzungen:</text:p>
      <text:h text:style-name="Heading_20_2" text:outline-level="2"><text:bookmark-start text:name="__RefHeading___windows_3"/><text:bookmark-start text:name="windows"/>Windows<text:bookmark-end text:name="__RefHeading___windows_3"/><text:bookmark-end text:name="windows"/></text:h>
      <text:p text:style-name="Text_20_body">Neues Fenster</text:p>
      <text:p text:style-name="Text_20_body">Zum Fenster mit dem Index </text:p>
      <text:p text:style-name="Text_20_body">Neuer Name für das Fenster</text:p>
      <text:h text:style-name="Heading_20_2" text:outline-level="2"><text:bookmark-start text:name="__RefHeading___panes_4"/><text:bookmark-start text:name="panes"/>Panes<text:bookmark-end text:name="__RefHeading___panes_4"/><text:bookmark-end text:name="panes"/></text:h>
      <text:p text:style-name="Text_20_body">2 vertikale Panes</text:p>
      <text:p text:style-name="Text_20_body">2 horizontale panes </text:p>
      <text:p text:style-name="Text_20_body">swaps pane with another in the specified direction </text:p>
      <text:p text:style-name="Text_20_body">Wähle das nächste Pane aus in der angegebenen Richtung</text:p>
      <text:p text:style-name="Text_20_body">Wähle das nächste Pane aus in der numerischen Reihenfolge</text:p>
      <text:h text:style-name="Heading_20_2" text:outline-level="2"><text:bookmark-start text:name="__RefHeading___hilfreiche_befehle_5"/><text:bookmark-start text:name="hilfreiche_befehle"/>Hilfreiche Befehle<text:bookmark-end text:name="__RefHeading___hilfreiche_befehle_5"/><text:bookmark-end text:name="hilfreiche_befehle"/></text:h>
      <text:p text:style-name="Text_20_body">Listet alle Tasten und das Kommando</text:p>
      <text:p text:style-name="Text_20_body">Listed die Befehle</text:p>
      <text:p text:style-name="Text_20_body">Listet alle Sessions, Fenster, Panes, usw.</text:p>
      <text:p text:style-name="Text_20_body">tmux-Konf neu laden (based on a default tmux config) </text:p>
      <text:h text:style-name="Heading_20_2" text:outline-level="2"><text:bookmark-start text:name="__RefHeading___kuerzel_6"/><text:bookmark-start text:name="kuerzel"/>Kürzel<text:bookmark-end text:name="__RefHeading___kuerzel_6"/><text:bookmark-end text:name="kuerzel"/></text:h>
      <text:h text:style-name="Heading_20_3" text:outline-level="3"><text:bookmark-start text:name="__RefHeading___info_7"/><text:bookmark-start text:name="info"/>Info<text:bookmark-end text:name="__RefHeading___info_7"/><text:bookmark-end text:name="info"/></text:h>
      <text:p text:style-name="Text_20_body">In tmux, hit the prefix ctrl+b </text:p>
      <text:h text:style-name="Heading_20_3" text:outline-level="3"><text:bookmark-start text:name="__RefHeading___windows_tabs_8"/><text:bookmark-start text:name="windows_tabs"/>Windows (tabs)<text:bookmark-end text:name="__RefHeading___windows_tabs_8"/><text:bookmark-end text:name="windows_tabs"/></text:h>
      <text:h text:style-name="Heading_20_3" text:outline-level="3"><text:bookmark-start text:name="__RefHeading___panes_splits_9"/><text:bookmark-start text:name="panes_splits"/>Panes (splits)<text:bookmark-end text:name="__RefHeading___panes_splits_9"/><text:bookmark-end text:name="panes_splits"/></text:h>
      <text:h text:style-name="Heading_20_2" text:outline-level="2"><text:bookmark-start text:name="__RefHeading___sharing_terminal-sessions_zwischen_2_verschiedenen_accounts_10"/><text:bookmark-start text:name="sharing_terminal-sessions_zwischen_2_verschiedenen_accounts"/>Sharing Terminal-Sessions zwischen 2 verschiedenen Accounts<text:bookmark-end text:name="__RefHeading___sharing_terminal-sessions_zwischen_2_verschiedenen_accounts_10"/><text:bookmark-end text:name="sharing_terminal-sessions_zwischen_2_verschiedenen_accounts"/></text:h>
      <text:p text:style-name="Text_20_body">Für unterschiedliche Benutzer erstellen wir einenen tmux-Socket, der die Gruppenrechte beider User enthält (ggf. muss die Gruppe vorher erzeugt werden).</text:p>
      <text:p text:style-name="Text_20_body">Zuerst tmux mit dem Socket starten:</text:p>
      <text:p text:style-name="Text_20_body">Dann den Socket chgrp-en:</text:p>
      <text:p text:style-name="Text_20_body">Nun kann sich der andere User verbinden:</text:p>
      <text:p text:style-name="Text_20_body">Es geht auch read-only:</text:p>
      <text:h text:style-name="Heading_20_2" text:outline-level="2"><text:bookmark-start text:name="__RefHeading___siehe_auch_11"/><text:bookmark-start text:name="siehe_auch"/>Siehe auch<text:bookmark-end text:name="__RefHeading___siehe_auch_11"/><text:bookmark-end text:name="siehe_auch"/></text:h>
      <text:list text:style-name="List_20_1" text:continue-numbering="false">
        <text:list-item>
          <text:p text:style-name="List_20_1_Content_First"> <text:a xlink:type="simple" xlink:href="https://wiki.ho2e.de/doku.php?id=linux:terminal" text:style-name="Internet_20_link" text:visited-style-name="Visited_20_Internet_20_Link">Terminal</text:a></text:p>
        </text:list-item>
        <text:list-item>
          <text:p text:style-name="List_20_1_Content"> <text:a xlink:type="simple" xlink:href="https://wiki.ho2e.de/doku.php?id=linux:screen" text:style-name="Internet_20_link" text:visited-style-name="Visited_20_Internet_20_Link">screen</text:a></text:p>
        </text:list-item>
        <text:list-item>
          <text:p text:style-name="List_20_1_Content_Last"> <text:a xlink:type="simple" xlink:href="https://wiki.ho2e.de/doku.php?id=linux:powerline" text:style-name="Internet_20_link" text:visited-style-name="Visited_20_Internet_20_Link">powerline</text:a></text:p>
        </text:list-item>
      </text:list>
      <text:h text:style-name="Heading_20_2" text:outline-level="2"><text:bookmark-start text:name="__RefHeading___weblinks_12"/><text:bookmark-start text:name="weblinks"/>Weblinks<text:bookmark-end text:name="__RefHeading___weblinks_12"/><text:bookmark-end text:name="weblinks"/></text:h>
      <text:list text:style-name="List_20_1" text:continue-numbering="false">
        <text:list-item>
          <text:p text:style-name="List_20_1_Content_First"> <text:a xlink:type="simple" xlink:href="https://wiki.ubuntuusers.de/tmux" text:style-name="Internet_20_link" text:visited-style-name="Visited_20_Internet_20_Link">https://wiki.ubuntuusers.de/tmux</text:a></text:p>
        </text:list-item>
        <text:list-item>
          <text:p text:style-name="List_20_1_Content"> <text:a xlink:type="simple" xlink:href="https://ho2e.de/wallabag/index.php?view=view&amp;id=110" text:style-name="Internet_20_link" text:visited-style-name="Visited_20_Internet_20_Link">A tmux Crash Course</text:a></text:p>
        </text:list-item>
        <text:list-item>
          <text:p text:style-name="List_20_1_Content"> <text:a xlink:type="simple" xlink:href="https://ho2e.de/wallabag/index.php?view=view&amp;id=222" text:style-name="Internet_20_link" text:visited-style-name="Visited_20_Internet_20_Link">tmux shortcuts &amp; cheatsheet</text:a></text:p>
        </text:list-item>
        <text:list-item>
          <text:p text:style-name="List_20_1_Content_Last"> <text:a xlink:type="simple" xlink:href="https://ho2e.de/mywallabag/view/251" text:style-name="Internet_20_link" text:visited-style-name="Visited_20_Internet_20_Link">HowtoForge: Sharing Terminal Sessions With Tmux And Scree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3::07:19</meta:creation-date>
    <dc:creator>Generated</dc:creator>
    <dc:date>2026-07-31T03::07:19</dc:date>
    <dc:language>en-US</dc:language>
    <meta:editing-cycles>1</meta:editing-cycles>
    <meta:editing-duration>PT0S</meta:editing-duration>
    <dc:title>linux:tmux</dc:title>
  </office:meta>
</office:document-meta>
</file>