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omato"/><text:bookmark-start text:name="__RefHeading___tomato_1"/><text:bookmark-start text:name="tomato"/>Tomato<text:bookmark-end text:name="__RefHeading___tomato_1"/><text:bookmark-end text:name="tomato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openwrt" text:style-name="Internet_20_link" text:visited-style-name="Visited_20_Internet_20_Link">OpenWrt</text:a></text:p>
        </text:list-item>
        <text:list-item>
          <text:p text:style-name="List_20_1_Content_Last"> <text:a xlink:type="simple" xlink:href="https://wiki.ho2e.de/doku.php?id=linux:linksys_wrt54gl" text:style-name="Internet_20_link" text:visited-style-name="Visited_20_Internet_20_Link">Linksys WRT54GL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Tomato (Firmware)" text:style-name="Internet_20_link" text:visited-style-name="Visited_20_Internet_20_Link">de:Tomato (Firmware)</text:a></text:p>
        </text:list-item>
        <text:list-item>
          <text:p text:style-name="List_20_1_Content_Last"> <text:a xlink:type="simple" xlink:href="http://polarcloud.com/tomato" text:style-name="Internet_20_link" text:visited-style-name="Visited_20_Internet_20_Link">http://polarcloud.com/toma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8:11</meta:creation-date>
    <dc:creator>Generated</dc:creator>
    <dc:date>2026-07-31T02::58:11</dc:date>
    <dc:language>en-US</dc:language>
    <meta:editing-cycles>1</meta:editing-cycles>
    <meta:editing-duration>PT0S</meta:editing-duration>
    <dc:title>linux:tomato</dc:title>
  </office:meta>
</office:document-meta>
</file>