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tootbot"/><text:bookmark-start text:name="__RefHeading___tootbot_1"/><text:bookmark-start text:name="tootbot"/>tootbot<text:bookmark-end text:name="__RefHeading___tootbot_1"/><text:bookmark-end text:name="tootbot"/></text:h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github.com/cquest/tootbot" text:style-name="Internet_20_link" text:visited-style-name="Visited_20_Internet_20_Link">https://github.com/cquest/tootbo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0::44:10</meta:creation-date>
    <dc:creator>Generated</dc:creator>
    <dc:date>2026-07-31T10::44:10</dc:date>
    <dc:language>en-US</dc:language>
    <meta:editing-cycles>1</meta:editing-cycles>
    <meta:editing-duration>PT0S</meta:editing-duration>
    <dc:title>linux:tootbot</dc:title>
  </office:meta>
</office:document-meta>
</file>