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t-rss"/><text:bookmark-start text:name="__RefHeading___tiny_tiny_rss_1"/><text:bookmark-start text:name="tiny_tiny_rss"/>tiny tiny rss<text:bookmark-end text:name="__RefHeading___tiny_tiny_rss_1"/><text:bookmark-end text:name="tiny_tiny_rss"/></text:h>
      <text:p text:style-name="Text_20_body"><text:span text:style-name="Strong_20_Emphasis">tiny tiny rss</text:span> ist ein <text:a xlink:type="simple" xlink:href="https://wiki.ho2e.de/doku.php?id=linux:feedreader" text:style-name="Internet_20_link" text:visited-style-name="Visited_20_Internet_20_Link">Feedreader</text:a>.</text:p>
      <text:h text:style-name="Heading_20_2" text:outline-level="2"><text:bookmark-start text:name="__RefHeading___update_2"/><text:bookmark-start text:name="update"/>Update<text:bookmark-end text:name="__RefHeading___update_2"/><text:bookmark-end text:name="update"/></text:h>
      <text:p text:style-name="Text_20_body">Per git:</text:p>
      <table:table table:style-name="Table_Quotation1">
        <table:table-column/>
        <table:table-row>
          <table:table-cell office:value-type="string" table:style-name="Cell_Quotation1">
            <text:p text:style-name="tablealignleft"> git pull origin master</text:p>
          </table:table-cell>
        </table:table-row>
      </table:table>
      <text:h text:style-name="Heading_20_3" text:outline-level="3"><text:bookmark-start text:name="__RefHeading___datenbank-update_3"/><text:bookmark-start text:name="datenbank-update"/>Datenbank-Update<text:bookmark-end text:name="__RefHeading___datenbank-update_3"/><text:bookmark-end text:name="datenbank-update"/></text:h>
      <text:p text:style-name="Text_20_body">Kann nicht als root nausgeführt werden:</text:p>
      <table:table table:style-name="Table_Quotation1">
        <table:table-column/>
        <table:table-row>
          <table:table-cell office:value-type="string" table:style-name="Cell_Quotation1">
            <text:p text:style-name="tablealignleft"> sudo -u www-data ./update.php –update-schema</text:p>
          </table:table-cell>
        </table:table-row>
      </table:table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Tiny Tiny RSS" text:style-name="Internet_20_link" text:visited-style-name="Visited_20_Internet_20_Link">de:Tiny Tiny RSS</text:a></text:p>
        </text:list-item>
        <text:list-item>
          <text:p text:style-name="List_20_1_Content"> <text:a xlink:type="simple" xlink:href="https://tt-rss.org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tt-rss.org/forum/" text:style-name="Internet_20_link" text:visited-style-name="Visited_20_Internet_20_Link">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8</meta:creation-date>
    <dc:creator>Generated</dc:creator>
    <dc:date>2026-06-16T17::20:18</dc:date>
    <dc:language>en-US</dc:language>
    <meta:editing-cycles>1</meta:editing-cycles>
    <meta:editing-duration>PT0S</meta:editing-duration>
    <dc:title>linux:tt-rss</dc:title>
  </office:meta>
</office:document-meta>
</file>