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witter"/><text:bookmark-start text:name="__RefHeading___twitter_1"/><text:bookmark-start text:name="twitter"/>twitter<text:bookmark-end text:name="__RefHeading___twitter_1"/><text:bookmark-end text:name="twitter"/></text:h>
      <text:p text:style-name="Text_20_body"><text:span text:style-name="Strong_20_Emphasis">twitter</text:span> ist ein <text:a xlink:type="simple" xlink:href="https://wiki.ho2e.de/doku.php?id=linux:social_media" text:style-name="Internet_20_link" text:visited-style-name="Visited_20_Internet_20_Link">Soziales Netzwerk</text:a>.</text:p>
      <text:h text:style-name="Heading_20_2" text:outline-level="2"><text:bookmark-start text:name="__RefHeading___clients_2"/><text:bookmark-start text:name="clients"/>Clients<text:bookmark-end text:name="__RefHeading___clients_2"/><text:bookmark-end text:name="clients"/></text:h>
      <text:list text:style-name="List_20_1" text:continue-numbering="false">
        <text:list-item>
          <text:p text:style-name="List_20_1_Content_First"> <text:a xlink:type="simple" xlink:href="https://wiki.ho2e.de/doku.php?id=linux:corebird" text:style-name="Internet_20_link" text:visited-style-name="Visited_20_Internet_20_Link">corebird</text:a> (Desktop, Gtk 3)</text:p>
        </text:list-item>
        <text:list-item>
          <text:p text:style-name="List_20_1_Content_Last"> <text:a xlink:type="simple" xlink:href="https://wiki.ho2e.de/doku.php?id=linux:tweetdeck" text:style-name="Internet_20_link" text:visited-style-name="Visited_20_Internet_20_Link">tweetdeck</text:a> (Webbrowser)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h text:style-name="Heading_20_3" text:outline-level="3"><text:bookmark-start text:name="__RefHeading___feeds_4"/><text:bookmark-start text:name="feeds"/>Feeds<text:bookmark-end text:name="__RefHeading___feeds_4"/><text:bookmark-end text:name="feeds"/></text:h>
      <text:list text:style-name="List_20_1" text:continue-numbering="false">
        <text:list-item>
          <text:p text:style-name="List_20_1_Content_First"> <text:a xlink:type="simple" xlink:href="https://queryfeed.net/" text:style-name="Internet_20_link" text:visited-style-name="Visited_20_Internet_20_Link">https://queryfeed.net/</text:a></text:p>
        </text:list-item>
        <text:list-item>
          <text:p text:style-name="List_20_1_Content_Last"> <text:a xlink:type="simple" xlink:href="https://twitrss.me/" text:style-name="Internet_20_link" text:visited-style-name="Visited_20_Internet_20_Link">https://twitrss.me/</text:a>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essenger" text:style-name="Internet_20_link" text:visited-style-name="Visited_20_Internet_20_Link">Messenger</text:a></text:p>
        </text:list-item>
        <text:list-item>
          <text:p text:style-name="List_20_1_Content_Last"> <text:a xlink:type="simple" xlink:href="https://wiki.ho2e.de/doku.php?id=linux:nitter" text:style-name="Internet_20_link" text:visited-style-name="Visited_20_Internet_20_Link">nitter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twitter.com" text:style-name="Internet_20_link" text:visited-style-name="Visited_20_Internet_20_Link">https://twitter.com</text:a></text:p>
        </text:list-item>
        <text:list-item>
          <text:p text:style-name="List_20_1_Content"> <text:a xlink:type="simple" xlink:href="https://en.wikipedia.org/wiki/de:Twitter" text:style-name="Internet_20_link" text:visited-style-name="Visited_20_Internet_20_Link">de:Twitter</text:a></text:p>
        </text:list-item>
        <text:list-item>
          <text:p text:style-name="List_20_1_Content"> <text:a xlink:type="simple" xlink:href="https://wiki.ubuntuusers.de/Twitter/" text:style-name="Internet_20_link" text:visited-style-name="Visited_20_Internet_20_Link">https://wiki.ubuntuusers.de/Twitter/</text:a></text:p>
        </text:list-item>
        <text:list-item>
          <text:p text:style-name="List_20_1_Content"> <text:a xlink:type="simple" xlink:href="https://en.wikipedia.org/wiki/List of Twitter services and applications" text:style-name="Internet_20_link" text:visited-style-name="Visited_20_Internet_20_Link">List of Twitter services and applications</text:a></text:p>
        </text:list-item>
        <text:list-item>
          <text:p text:style-name="List_20_1_Content_Last"> <text:a xlink:type="simple" xlink:href="https://nitter.net" text:style-name="Internet_20_link" text:visited-style-name="Visited_20_Internet_20_Link">https://nitter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8:25</meta:creation-date>
    <dc:creator>Generated</dc:creator>
    <dc:date>2026-07-31T05::08:25</dc:date>
    <dc:language>en-US</dc:language>
    <meta:editing-cycles>1</meta:editing-cycles>
    <meta:editing-duration>PT0S</meta:editing-duration>
    <dc:title>linux:twitter</dc:title>
  </office:meta>
</office:document-meta>
</file>