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wo-factor_authentication"/><text:bookmark-start text:name="__RefHeading___two-factor_authentication_1"/><text:bookmark-start text:name="two-factor_authentication"/>Two-factor authentication<text:bookmark-end text:name="__RefHeading___two-factor_authentication_1"/><text:bookmark-end text:name="two-factor_authentication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list text:style-name="List_20_1" text:continue-numbering="false">
        <text:list-item>
          <text:p text:style-name="List_20_1_Content_First"> <text:a xlink:type="simple" xlink:href="https://gitlab.gnome.org/World/Authenticator" text:style-name="Internet_20_link" text:visited-style-name="Visited_20_Internet_20_Link">gnome-authenticator</text:a></text:p>
        </text:list-item>
        <text:list-item>
          <text:p text:style-name="List_20_1_Content_Last"> <text:a xlink:type="simple" xlink:href="https://wiki.ho2e.de/doku.php?id=linux:oathtool" text:style-name="Internet_20_link" text:visited-style-name="Visited_20_Internet_20_Link">oathtool</text:a></text:p>
        </text:list-item>
      </text:list>
      <text:h text:style-name="Heading_20_3" text:outline-level="3"><text:bookmark-start text:name="__RefHeading___android_4"/><text:bookmark-start text:name="android"/>android<text:bookmark-end text:name="__RefHeading___android_4"/><text:bookmark-end text:name="android"/></text:h>
      <text:list text:style-name="List_20_1" text:continue-numbering="false">
        <text:list-item>
          <text:p text:style-name="LastListParagraph_List_20_1_Content_First"> <text:a xlink:type="simple" xlink:href="https://github.com/andOTP/andOTP" text:style-name="Internet_20_link" text:visited-style-name="Visited_20_Internet_20_Link">andOTP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de:Multi-factor_authentication" text:style-name="Internet_20_link" text:visited-style-name="Visited_20_Internet_20_Link">de:Multi-factor_authent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1:42</meta:creation-date>
    <dc:creator>Generated</dc:creator>
    <dc:date>2026-06-15T23::01:42</dc:date>
    <dc:language>en-US</dc:language>
    <meta:editing-cycles>1</meta:editing-cycles>
    <meta:editing-duration>PT0S</meta:editing-duration>
    <dc:title>linux:two-factor_authentication</dc:title>
  </office:meta>
</office:document-meta>
</file>