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fw"/><text:bookmark-start text:name="__RefHeading___ufw_1"/><text:bookmark-start text:name="ufw"/>ufw<text:bookmark-end text:name="__RefHeading___ufw_1"/><text:bookmark-end text:name="ufw"/></text:h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h text:style-name="Heading_20_3" text:outline-level="3"><text:bookmark-start text:name="__RefHeading___ip_sperren_3"/><text:bookmark-start text:name="ip_sperren"/>IP sperren<text:bookmark-end text:name="__RefHeading___ip_sperren_3"/><text:bookmark-end text:name="ip_sperren"/></text:h>
      <text:p text:style-name="Text_20_body">In /etc/ufw/before.rules (falls die IP-Sperrung durch ufw deny… fehlschlägt aufgrund Regelreihenfol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9:41</meta:creation-date>
    <dc:creator>Generated</dc:creator>
    <dc:date>2026-07-31T02::59:41</dc:date>
    <dc:language>en-US</dc:language>
    <meta:editing-cycles>1</meta:editing-cycles>
    <meta:editing-duration>PT0S</meta:editing-duration>
    <dc:title>linux:ufw</dc:title>
  </office:meta>
</office:document-meta>
</file>