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umrechner"/><text:bookmark-start text:name="__RefHeading___umrechner_1"/><text:bookmark-start text:name="umrechner"/>Umrechner<text:bookmark-end text:name="__RefHeading___umrechner_1"/><text:bookmark-end text:name="umrechner"/></text:h>
      <text:h text:style-name="Heading_20_2" text:outline-level="2"><text:bookmark-start text:name="__RefHeading___waehrungen_2"/><text:bookmark-start text:name="waehrungen"/>Währungen<text:bookmark-end text:name="__RefHeading___waehrungen_2"/><text:bookmark-end text:name="waehrungen"/></text:h>
      <text:list text:style-name="List_20_1" text:continue-numbering="false">
        <text:list-item>
          <text:p text:style-name="List_20_1_Content_First"> units (+ andere Einheiten, Link siehe <text:span text:style-name="Emphasis">Einheiten</text:span> unten)</text:p>
        </text:list-item>
        <text:list-item>
          <text:p text:style-name="List_20_1_Content"> <text:a xlink:type="simple" xlink:href="http://opensource.bureau-cornavin.com/keurocalc/" text:style-name="Internet_20_link" text:visited-style-name="Visited_20_Internet_20_Link">keurocalc</text:a></text:p>
        </text:list-item>
        <text:list-item>
          <text:p text:style-name="List_20_1_Content_Last"> <text:a xlink:type="simple" xlink:href="https://ho2e.de/mywallabag/view/206" text:style-name="Internet_20_link" text:visited-style-name="Visited_20_Internet_20_Link">Simple Bash Currency Converter</text:a></text:p>
        </text:list-item>
      </text:list>
      <text:h text:style-name="Heading_20_3" text:outline-level="3"><text:bookmark-start text:name="__RefHeading___web_3"/><text:bookmark-start text:name="web"/>Web<text:bookmark-end text:name="__RefHeading___web_3"/><text:bookmark-end text:name="web"/></text:h>
      <text:list text:style-name="List_20_1" text:continue-numbering="false">
        <text:list-item>
          <text:p text:style-name="LastListParagraph_List_20_1_Content_First"> <text:a xlink:type="simple" xlink:href="https://www.google.com/finance/converter" text:style-name="Internet_20_link" text:visited-style-name="Visited_20_Internet_20_Link">https://www.google.com/finance/converter</text:a> (siehe auch Simple Bash Currency Converter, Link siehe oben unter Währungen)</text:p>
        </text:list-item>
      </text:list>
      <text:h text:style-name="Heading_20_2" text:outline-level="2"><text:bookmark-start text:name="__RefHeading___einheiten_4"/><text:bookmark-start text:name="einheiten"/>Einheiten<text:bookmark-end text:name="__RefHeading___einheiten_4"/><text:bookmark-end text:name="einheiten"/></text:h>
      <text:list text:style-name="List_20_1" text:continue-numbering="false">
        <text:list-item>
          <text:p text:style-name="List_20_1_Content_First"> <text:a xlink:type="simple" xlink:href="https://www.gnu.org/software/units/" text:style-name="Internet_20_link" text:visited-style-name="Visited_20_Internet_20_Link">units</text:a> (+ Währungen)</text:p>
        </text:list-item>
        <text:list-item>
          <text:p text:style-name="List_20_1_Content_Last"> <text:a xlink:type="simple" xlink:href="http://convertall.bellz.org" text:style-name="Internet_20_link" text:visited-style-name="Visited_20_Internet_20_Link">converta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59</meta:creation-date>
    <dc:creator>Generated</dc:creator>
    <dc:date>2026-07-31T03::03:59</dc:date>
    <dc:language>en-US</dc:language>
    <meta:editing-cycles>1</meta:editing-cycles>
    <meta:editing-duration>PT0S</meta:editing-duration>
    <dc:title>linux:umrechner</dc:title>
  </office:meta>
</office:document-meta>
</file>