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niq"/><text:bookmark-start text:name="__RefHeading___uniq_1"/><text:bookmark-start text:name="uniq"/>uniq<text:bookmark-end text:name="__RefHeading___uniq_1"/><text:bookmark-end text:name="uniq"/></text:h>
      <text:p text:style-name="Text_20_body"><text:span text:style-name="Strong_20_Emphasis">uniq</text:span> ist ein Linux-Tool um doppelte Zeilen zu finden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nur_ausgabe_nicht_mehrfach_vorkommender_zeilen_3"/><text:bookmark-start text:name="nur_ausgabe_nicht_mehrfach_vorkommender_zeilen"/>Nur Ausgabe nicht mehrfach vorkommender Zeilen<text:bookmark-end text:name="__RefHeading___nur_ausgabe_nicht_mehrfach_vorkommender_zeilen_3"/><text:bookmark-end text:name="nur_ausgabe_nicht_mehrfach_vorkommender_zeilen"/></text:h>
      <text:p text:style-name="Text_20_body">-u: Nur Ausgabe nicht mehrfach vorkommender Zeilen </text:p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p text:style-name="Text_20_body"><text:a xlink:type="simple" xlink:href="https://wiki.ubuntuusers.de/uniq/" text:style-name="Internet_20_link" text:visited-style-name="Visited_20_Internet_20_Link">https://wiki.ubuntuusers.de/uniq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4</meta:creation-date>
    <dc:creator>Generated</dc:creator>
    <dc:date>2026-06-16T17::22:34</dc:date>
    <dc:language>en-US</dc:language>
    <meta:editing-cycles>1</meta:editing-cycles>
    <meta:editing-duration>PT0S</meta:editing-duration>
    <dc:title>linux:uniq</dc:title>
  </office:meta>
</office:document-meta>
</file>