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agrant"/><text:bookmark-start text:name="__RefHeading___vagrant_1"/><text:bookmark-start text:name="vagrant"/>vagrant<text:bookmark-end text:name="__RefHeading___vagrant_1"/><text:bookmark-end text:name="vagrant"/></text:h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able:table table:style-name="Table_Quotation1">
        <table:table-column/>
        <table:table-row>
          <table:table-cell office:value-type="string" table:style-name="Cell_Quotation1">
            <text:p text:style-name="tablealignleft"> vagrant init hashicorp/precise32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vagrant up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vagrant ssh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vagrant destroy</text:p>
          </table:table-cell>
        </table:table-row>
      </table:table>
      <text:h text:style-name="Heading_20_2" text:outline-level="2"><text:bookmark-start text:name="__RefHeading___fehler_3"/><text:bookmark-start text:name="fehler"/>Fehler<text:bookmark-end text:name="__RefHeading___fehler_3"/><text:bookmark-end text:name="fehler"/></text:h>
      <text:h text:style-name="Heading_20_3" text:outline-level="3"><text:bookmark-start text:name="__RefHeading___it_appears_your_machine_doesn_t_support_nfs_4"/><text:bookmark-start text:name="it_appears_your_machine_doesn_t_support_nfs"/>It appears your machine doesn't support NFS<text:bookmark-end text:name="__RefHeading___it_appears_your_machine_doesn_t_support_nfs_4"/><text:bookmark-end text:name="it_appears_your_machine_doesn_t_support_nfs"/></text:h>
      <table:table table:style-name="Table_Quotation1">
        <table:table-column/>
        <table:table-row>
          <table:table-cell office:value-type="string" table:style-name="Cell_Quotation1">
            <text:p text:style-name="tablealignleft"> $ vagrant up dev<text:line-break/> Bringing machine 'dev' up with 'virtualbox' provider…<text:line-break/> =⇒ dev: Checking if box 'box-cutter/debian79' is up to date…<text:line-break/> It appears your machine doesn't support NFS, or there is not an<text:line-break/> adapter to enable NFS on this machine for Vagrant. Please verify<text:line-break/> that `nfsd` is installed on your machine, and try again. If you're<text:line-break/> on Windows, NFS isn't supported. If the problem persists, please<text:line-break/> contact Vagrant support.</text:p>
          </table:table-cell>
        </table:table-row>
      </table:table>
      <text:p text:style-name="Text_20_body">Mögliche Lösungen:</text:p>
      <table:table table:style-name="Table_Quotation1">
        <table:table-column/>
        <table:table-row>
          <table:table-cell office:value-type="string" table:style-name="Cell_Quotation1">
            <text:p text:style-name="tablealignleft"> modprobe nfsd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odprobe nf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pt-get install nfs-common nfs-kernel-server</text:p>
          </table:table-cell>
        </table:table-row>
      </table:table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virtualisierung" text:style-name="Internet_20_link" text:visited-style-name="Visited_20_Internet_20_Link">Virtualisierung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vagrantup.com/" text:style-name="Internet_20_link" text:visited-style-name="Visited_20_Internet_20_Link">https://www.vagrantu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1:55</meta:creation-date>
    <dc:creator>Generated</dc:creator>
    <dc:date>2026-06-16T17::21:55</dc:date>
    <dc:language>en-US</dc:language>
    <meta:editing-cycles>1</meta:editing-cycles>
    <meta:editing-duration>PT0S</meta:editing-duration>
    <dc:title>linux:vagrant</dc:title>
  </office:meta>
</office:document-meta>
</file>