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arnish"/><text:bookmark-start text:name="__RefHeading___varnish_1"/><text:bookmark-start text:name="varnish"/>varnish<text:bookmark-end text:name="__RefHeading___varnish_1"/><text:bookmark-end text:name="varnish"/></text:h>
      <text:p text:style-name="Text_20_body"><text:a xlink:type="simple" xlink:href="wp&amp;#62;varnish" text:style-name="Internet_20_link" text:visited-style-name="Visited_20_Internet_20_Link">wp&gt;varnish</text:a></text:p>
      <text:h text:style-name="Heading_20_2" text:outline-level="2"><text:bookmark-start text:name="__RefHeading___varnish_testen_2"/><text:bookmark-start text:name="varnish_testen"/>varnish testen<text:bookmark-end text:name="__RefHeading___varnish_testen_2"/><text:bookmark-end text:name="varnish_testen"/></text:h>
      <table:table table:style-name="Table_Quotation1">
        <table:table-column/>
        <table:table-row>
          <table:table-cell office:value-type="string" table:style-name="Cell_Quotation1">
            <text:p text:style-name="tablealignleft"> curl -k -I <text:a xlink:type="simple" xlink:href="https://pre.fahrrad-wiki.org/mediawiki/index.php" text:style-name="Internet_20_link" text:visited-style-name="Visited_20_Internet_20_Link">https://pre.fahrrad-wiki.org/mediawiki/index.php</text:a></text:p>
          </table:table-cell>
        </table:table-row>
      </table:table>
      <text:p text:style-name="Text_20_body">Auch hier möglich:<text:a xlink:type="simple" xlink:href="http://www.isvarnishworking.com/" text:style-name="Internet_20_link" text:visited-style-name="Visited_20_Internet_20_Link">Is Varnish Working?</text:a></text:p>
      <text:p text:style-name="Text_20_body">Benchmark response time:</text:p>
      <table:table table:style-name="Table_Quotation1">
        <table:table-column/>
        <table:table-row>
          <table:table-cell office:value-type="string" table:style-name="Cell_Quotation1">
            <text:p text:style-name="tablealignleft"> curl -s -w „%{time_total}\n“ -o /dev/null <text:a xlink:type="simple" xlink:href="http://example.com/path/to/file" text:style-name="Internet_20_link" text:visited-style-name="Visited_20_Internet_20_Link">http://example.com/path/to/file</text:a>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www.varnish-cache.org/" text:style-name="Internet_20_link" text:visited-style-name="Visited_20_Internet_20_Link">https://www.varnish-cache.org/</text:a></text:p>
        </text:list-item>
        <text:list-item>
          <text:p text:style-name="List_20_1_Content"> <text:a xlink:type="simple" xlink:href="https://www.varnish-cache.org/docs/4.0/index.html#" text:style-name="Internet_20_link" text:visited-style-name="Visited_20_Internet_20_Link">https://www.varnish-cache.org/docs/4.0/index.html#</text:a></text:p>
        </text:list-item>
        <text:list-item>
          <text:p text:style-name="List_20_1_Content"> <text:a xlink:type="simple" xlink:href="http://book.varnish-software.com/4.0/" text:style-name="Internet_20_link" text:visited-style-name="Visited_20_Internet_20_Link">http://book.varnish-software.com/4.0/</text:a></text:p>
        </text:list-item>
        <text:list-item>
          <text:p text:style-name="List_20_1_Content_Last"> <text:a xlink:type="simple" xlink:href="https://ho2e.de/wallabag/?view=tag&amp;id=91" text:style-name="Internet_20_link" text:visited-style-name="Visited_20_Internet_20_Link">https://ho2e.de/wallabag/?view=tag&amp;id=9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5</meta:creation-date>
    <dc:creator>Generated</dc:creator>
    <dc:date>2026-06-16T17::22:35</dc:date>
    <dc:language>en-US</dc:language>
    <meta:editing-cycles>1</meta:editing-cycles>
    <meta:editing-duration>PT0S</meta:editing-duration>
    <dc:title>linux:varnish</dc:title>
  </office:meta>
</office:document-meta>
</file>