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eracrypt"/><text:bookmark-start text:name="__RefHeading___veracrypt_1"/><text:bookmark-start text:name="veracrypt"/>VeraCrypt<text:bookmark-end text:name="__RefHeading___veracrypt_1"/><text:bookmark-end text:name="veracrypt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veracrypt.codeplex.com/" text:style-name="Internet_20_link" text:visited-style-name="Visited_20_Internet_20_Link">https://veracrypt.codeple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9:11</meta:creation-date>
    <dc:creator>Generated</dc:creator>
    <dc:date>2026-06-16T17::19:11</dc:date>
    <dc:language>en-US</dc:language>
    <meta:editing-cycles>1</meta:editing-cycles>
    <meta:editing-duration>PT0S</meta:editing-duration>
    <dc:title>linux:veracrypt</dc:title>
  </office:meta>
</office:document-meta>
</file>