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verschluesselte_laufwerke_von_der_kommandozeile_mounten"/><text:bookmark-start text:name="__RefHeading___verschluesselte_laufwerke_von_der_kommandozeile_mounten_1"/><text:bookmark-start text:name="verschluesselte_laufwerke_von_der_kommandozeile_mounten"/>Verschlüsselte Laufwerke von der Kommandozeile mounten<text:bookmark-end text:name="__RefHeading___verschluesselte_laufwerke_von_der_kommandozeile_mounten_1"/><text:bookmark-end text:name="verschluesselte_laufwerke_von_der_kommandozeile_mounten"/></text:h>
      <text:p text:style-name="Text_20_body">Das Volume entschlüsseln (decrypt):</text:p>
      <table:table table:style-name="Table_Quotation1">
        <table:table-column/>
        <table:table-row>
          <table:table-cell office:value-type="string" table:style-name="Cell_Quotation1">
            <text:p text:style-name="tablealignleft"> cryptsetup luksOpen /dev/sda1 my_encrypted_volume</text:p>
          </table:table-cell>
        </table:table-row>
      </table:table>
      <text:p text:style-name="Text_20_body">Mounten: </text:p>
      <table:table table:style-name="Table_Quotation1">
        <table:table-column/>
        <table:table-row>
          <table:table-cell office:value-type="string" table:style-name="Cell_Quotation1">
            <text:p text:style-name="tablealignleft"> mkdir /media/uwe<text:line-break/> mount /dev/mapper/my_encrypted_volume /media/uwe</text:p>
          </table:table-cell>
        </table:table-row>
      </table:table>
      <text:p text:style-name="Text_20_body">Sperren:</text:p>
      <table:table table:style-name="Table_Quotation1">
        <table:table-column/>
        <table:table-row>
          <table:table-cell office:value-type="string" table:style-name="Cell_Quotation1">
            <text:p text:style-name="tablealignleft"> umount /media/uwe<text:line-break/> cryptsetup luksClose my_encrypted_volume</text:p>
          </table:table-cell>
        </table:table-row>
      </table:table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cryptsetup" text:style-name="Internet_20_link" text:visited-style-name="Visited_20_Internet_20_Link">cryptsetup</text:a></text:p>
        </text:list-item>
        <text:list-item>
          <text:p text:style-name="List_20_1_Content_Last"> <text:a xlink:type="simple" xlink:href="https://wiki.ho2e.de/doku.php?id=linux:mount" text:style-name="Internet_20_link" text:visited-style-name="Visited_20_Internet_20_Link">m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1:18</meta:creation-date>
    <dc:creator>Generated</dc:creator>
    <dc:date>2026-07-31T03::11:18</dc:date>
    <dc:language>en-US</dc:language>
    <meta:editing-cycles>1</meta:editing-cycles>
    <meta:editing-duration>PT0S</meta:editing-duration>
    <dc:title>linux:verschluesselte_laufwerke_von_der_kommandozeile_mounten</dc:title>
  </office:meta>
</office:document-meta>
</file>