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erschluesseltes_dateisystem_mounten"/><text:bookmark-start text:name="__RefHeading___verschluesseltes_dateisystem_mounten_1"/><text:bookmark-start text:name="verschluesseltes_dateisystem_mounten"/>Verschluesseltes Dateisystem mounten<text:bookmark-end text:name="__RefHeading___verschluesseltes_dateisystem_mounten_1"/><text:bookmark-end text:name="verschluesseltes_dateisystem_mounten"/></text:h>
      <text:p text:style-name="Text_20_body"><text:span text:style-name="Emphasis">Noch fehlerhaft:</text:span></text:p>
      <table:table table:style-name="Table_Quotation1">
        <table:table-column/>
        <table:table-row>
          <table:table-cell office:value-type="string" table:style-name="Cell_Quotation1">
            <text:p text:style-name="tablealignleft"> cryptsetup luksOpen /dev/sda1 my_encrypted_volume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mount /dev/mapper/my_encrypted_volume /media/my_device</text:p>
          </table:table-cell>
        </table:table-row>
      </table:table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modprobe dm-mod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vgsca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vgchange -ay VolGroup00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vs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mount /dev/VolGroup00/LogVol00 /mnt/</text:p>
          </table:table-cell>
        </table:table-row>
      </table:table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://www.linux-sxs.org/storage/fedora2ubuntu.html" text:style-name="Internet_20_link" text:visited-style-name="Visited_20_Internet_20_Link">http://www.linux-sxs.org/storage/fedora2ubuntu.html</text:a></text:p>
        </text:list-item>
        <text:list-item>
          <text:p text:style-name="List_20_1_Content"> <text:a xlink:type="simple" xlink:href="http://askubuntu.com/questions/63594/mount-encrypted-volumes-from-command-line" text:style-name="Internet_20_link" text:visited-style-name="Visited_20_Internet_20_Link">http://askubuntu.com/questions/63594/mount-encrypted-volumes-from-command-line</text:a></text:p>
        </text:list-item>
        <text:list-item>
          <text:p text:style-name="List_20_1_Content_Last"> <text:a xlink:type="simple" xlink:href="https://help.ubuntu.com/community/EncryptedFilesystemsOnRemovableStorage" text:style-name="Internet_20_link" text:visited-style-name="Visited_20_Internet_20_Link">https://help.ubuntu.com/community/EncryptedFilesystemsOnRemovableStor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9:31</meta:creation-date>
    <dc:creator>Generated</dc:creator>
    <dc:date>2026-07-31T03::09:31</dc:date>
    <dc:language>en-US</dc:language>
    <meta:editing-cycles>1</meta:editing-cycles>
    <meta:editing-duration>PT0S</meta:editing-duration>
    <dc:title>linux:verschluesseltes_dateisystem_mounten</dc:title>
  </office:meta>
</office:document-meta>
</file>