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irtualisierung"/><text:bookmark-start text:name="__RefHeading___virtualisierung_1"/><text:bookmark-start text:name="virtualisierung"/>Virtualisierung<text:bookmark-end text:name="__RefHeading___virtualisierung_1"/><text:bookmark-end text:name="virtualisierung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bitnami" text:style-name="Internet_20_link" text:visited-style-name="Visited_20_Internet_20_Link">bitnami</text:a></text:p>
        </text:list-item>
        <text:list-item>
          <text:p text:style-name="List_20_1_Content"> <text:a xlink:type="simple" xlink:href="https://wiki.ho2e.de/doku.php?id=linux:docker" text:style-name="Internet_20_link" text:visited-style-name="Visited_20_Internet_20_Link">docker</text:a></text:p>
        </text:list-item>
        <text:list-item>
          <text:p text:style-name="List_20_1_Content"> <text:a xlink:type="simple" xlink:href="https://wiki.ho2e.de/doku.php?id=linux:flockport" text:style-name="Internet_20_link" text:visited-style-name="Visited_20_Internet_20_Link">flockport</text:a></text:p>
        </text:list-item>
        <text:list-item>
          <text:p text:style-name="List_20_1_Content"> <text:a xlink:type="simple" xlink:href="https://wiki.ho2e.de/doku.php?id=linux:gnome-boxes" text:style-name="Internet_20_link" text:visited-style-name="Visited_20_Internet_20_Link">gnome-boxes</text:a></text:p>
        </text:list-item>
        <text:list-item>
          <text:p text:style-name="List_20_1_Content"> <text:a xlink:type="simple" xlink:href="https://wiki.ho2e.de/doku.php?id=linux:kvm" text:style-name="Internet_20_link" text:visited-style-name="Visited_20_Internet_20_Link">kvm</text:a></text:p>
        </text:list-item>
        <text:list-item>
          <text:p text:style-name="List_20_1_Content"> <text:a xlink:type="simple" xlink:href="https://wiki.ho2e.de/doku.php?id=linux:lxc" text:style-name="Internet_20_link" text:visited-style-name="Visited_20_Internet_20_Link">lxc</text:a></text:p>
        </text:list-item>
        <text:list-item>
          <text:p text:style-name="List_20_1_Content"> <text:a xlink:type="simple" xlink:href="https://wiki.ho2e.de/doku.php?id=linux:proxmox_ve" text:style-name="Internet_20_link" text:visited-style-name="Visited_20_Internet_20_Link">Proxmox VE</text:a></text:p>
        </text:list-item>
        <text:list-item>
          <text:p text:style-name="List_20_1_Content"> <text:a xlink:type="simple" xlink:href="https://wiki.ho2e.de/doku.php?id=linux:vagrant" text:style-name="Internet_20_link" text:visited-style-name="Visited_20_Internet_20_Link">vagrant</text:a></text:p>
        </text:list-item>
        <text:list-item>
          <text:p text:style-name="List_20_1_Content_Last"> <text:a xlink:type="simple" xlink:href="https://wiki.ho2e.de/doku.php?id=linux:virtualbox" text:style-name="Internet_20_link" text:visited-style-name="Visited_20_Internet_20_Link">virtua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9:31</meta:creation-date>
    <dc:creator>Generated</dc:creator>
    <dc:date>2026-07-31T03::09:31</dc:date>
    <dc:language>en-US</dc:language>
    <meta:editing-cycles>1</meta:editing-cycles>
    <meta:editing-duration>PT0S</meta:editing-duration>
    <dc:title>linux:virtualisierung</dc:title>
  </office:meta>
</office:document-meta>
</file>