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isitors"/><text:bookmark-start text:name="__RefHeading___vistors_1"/><text:bookmark-start text:name="vistors"/>vistors<text:bookmark-end text:name="__RefHeading___vistors_1"/><text:bookmark-end text:name="vistors"/></text:h>
      <text:p text:style-name="Text_20_body"><text:span text:style-name="Strong_20_Emphasis">visitors</text:span> ist ein <text:a xlink:type="simple" xlink:href="https://wiki.ho2e.de/doku.php?id=linux:logfile-analyse" text:style-name="Internet_20_link" text:visited-style-name="Visited_20_Internet_20_Link">Logfile-Analyzer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able:table table:style-name="Table_Quotation1">
        <table:table-column/>
        <table:table-row>
          <table:table-cell office:value-type="string" table:style-name="Cell_Quotation1">
            <text:p text:style-name="tablealignleft"> visitors -A -m 30 access.log -o html &gt; report.html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goaccess" text:style-name="Internet_20_link" text:visited-style-name="Visited_20_Internet_20_Link">goaccess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hping.org/visitors/" text:style-name="Internet_20_link" text:visited-style-name="Visited_20_Internet_20_Link">http://www.hping.org/visitor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34</meta:creation-date>
    <dc:creator>Generated</dc:creator>
    <dc:date>2026-07-31T02::55:34</dc:date>
    <dc:language>en-US</dc:language>
    <meta:editing-cycles>1</meta:editing-cycles>
    <meta:editing-duration>PT0S</meta:editing-duration>
    <dc:title>linux:visitors</dc:title>
  </office:meta>
</office:document-meta>
</file>