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nstat"/><text:bookmark-start text:name="__RefHeading___vnstat_1"/><text:bookmark-start text:name="vnstat"/>vnstat<text:bookmark-end text:name="__RefHeading___vnstat_1"/><text:bookmark-end text:name="vnstat"/></text:h>
      <text:p text:style-name="Text_20_body"><text:span text:style-name="Strong_20_Emphasis">vnstat</text:span> ist ein Traffic-Monitor. Wird als Daemon gestartet.</text:p>
      <text:p text:style-name="Text_20_body">Für eine graphische Auswertung kann <text:a xlink:type="simple" xlink:href="https://wiki.ho2e.de/doku.php?id=linux:vnstati" text:style-name="Internet_20_link" text:visited-style-name="Visited_20_Internet_20_Link">vnstati</text:a> genutzt werden.</text:p>
      <text:h text:style-name="Heading_20_2" text:outline-level="2"><text:bookmark-start text:name="__RefHeading___beispiele_auswertung_2"/><text:bookmark-start text:name="beispiele_auswertung"/>Beispiele Auswertung<text:bookmark-end text:name="__RefHeading___beispiele_auswertung_2"/><text:bookmark-end text:name="beispiele_auswertung"/></text:h>
      <table:table table:style-name="Table_Quotation1">
        <table:table-column/>
        <table:table-row>
          <table:table-cell office:value-type="string" table:style-name="Cell_Quotation1">
            <text:p text:style-name="tablealignleft"> vnstat –months 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wiki.ubuntuusers.de/vnStat" text:style-name="Internet_20_link" text:visited-style-name="Visited_20_Internet_20_Link">https://wiki.ubuntuusers.de/vnStat</text:a></text:p>
        </text:list-item>
        <text:list-item>
          <text:p text:style-name="List_20_1_Content_Last"> <text:a xlink:type="simple" xlink:href="http://humdi.net/vnstat/man/vnstat.html" text:style-name="Internet_20_link" text:visited-style-name="Visited_20_Internet_20_Link">Manpage von vnst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5</meta:creation-date>
    <dc:creator>Generated</dc:creator>
    <dc:date>2026-07-31T02::55:35</dc:date>
    <dc:language>en-US</dc:language>
    <meta:editing-cycles>1</meta:editing-cycles>
    <meta:editing-duration>PT0S</meta:editing-duration>
    <dc:title>linux:vnstat</dc:title>
  </office:meta>
</office:document-meta>
</file>