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nstati"/><text:bookmark-start text:name="__RefHeading___vnstati_1"/><text:bookmark-start text:name="vnstati"/>vnstati<text:bookmark-end text:name="__RefHeading___vnstati_1"/><text:bookmark-end text:name="vnstati"/></text:h>
      <text:p text:style-name="Text_20_body"><text:span text:style-name="Strong_20_Emphasis">vnstati</text:span> ermöglicht die grafische Aufbereitung der Daten von <text:a xlink:type="simple" xlink:href="https://wiki.ho2e.de/doku.php?id=linux:vncstat" text:style-name="Internet_20_link" text:visited-style-name="Visited_20_Internet_20_Link">vncstat</text:a>.</text:p>
      <text:p text:style-name="Text_20_body">Beispiele </text:p>
      <text:p text:style-name="Text_20_body">Output traffic summary for interface eth0 to file /tmp/vnstat.png;</text:p>
      <table:table table:style-name="Table_Quotation1">
        <table:table-column/>
        <table:table-row>
          <table:table-cell office:value-type="string" table:style-name="Cell_Quotation1">
            <text:p text:style-name="tablealignleft"> vnstati -s -i eth0 -o /tmp/vnstat.png </text:p>
          </table:table-cell>
        </table:table-row>
      </table:table>
      <text:p text:style-name="Text_20_body">Output traffic summary with hourly data under the normal summary for a merge of interfaces eth0, eth1 and eth2 to file /tmp/vnstat.png;</text:p>
      <table:table table:style-name="Table_Quotation1">
        <table:table-column/>
        <table:table-row>
          <table:table-cell office:value-type="string" table:style-name="Cell_Quotation1">
            <text:p text:style-name="tablealignleft"> vnstati -vs -i eth0+eth1+eth2 -o /tmp/vnstat.png</text:p>
          </table:table-cell>
        </table:table-row>
      </table:table>
      <text:p text:style-name="Text_20_body">Output hourly traffic statistics for default interface to file /tmp/vnstat_h.png if the file has not been updated within the last 15 minutes:</text:p>
      <table:table table:style-name="Table_Quotation1">
        <table:table-column/>
        <table:table-row>
          <table:table-cell office:value-type="string" table:style-name="Cell_Quotation1">
            <text:p text:style-name="tablealignleft"> vnstati -h -c 15 -o /tmp/vnstat_h.png</text:p>
          </table:table-cell>
        </table:table-row>
      </table:table>
      <text:p text:style-name="Text_20_body">Output daily traffic statistics without displaying the header section and edges for default interface to standard output (stdout):</text:p>
      <table:table table:style-name="Table_Quotation1">
        <table:table-column/>
        <table:table-row>
          <table:table-cell office:value-type="string" table:style-name="Cell_Quotation1">
            <text:p text:style-name="tablealignleft"> vnstati -d -ne -nh -o -</text:p>
          </table:table-cell>
        </table:table-row>
      </table:table>
      <text:p text:style-name="Text_20_body">Output monthly traffic statistics for default interface specified in configuration file /home/me/vnstat.cfg to standard output (stdout):      </text:p>
      <table:table table:style-name="Table_Quotation1">
        <table:table-column/>
        <table:table-row>
          <table:table-cell office:value-type="string" table:style-name="Cell_Quotation1">
            <text:p text:style-name="tablealignleft"> vnstati -m –config /home/me/vnstat.cfg -i -o -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iki.ubuntuusers.de/vnStati" text:style-name="Internet_20_link" text:visited-style-name="Visited_20_Internet_20_Link">https://wiki.ubuntuusers.de/vnStati</text:a></text:p>
        </text:list-item>
        <text:list-item>
          <text:p text:style-name="List_20_1_Content_Last"> <text:a xlink:type="simple" xlink:href="https://wiki.ho2e.de/doku.php?id=linux:manpage_von_vnstati" text:style-name="Internet_20_link" text:visited-style-name="Visited_20_Internet_20_Link">http://humdi.net/vnstat/man/vnstat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15</meta:creation-date>
    <dc:creator>Generated</dc:creator>
    <dc:date>2026-07-31T05::13:15</dc:date>
    <dc:language>en-US</dc:language>
    <meta:editing-cycles>1</meta:editing-cycles>
    <meta:editing-duration>PT0S</meta:editing-duration>
    <dc:title>linux:vnstati</dc:title>
  </office:meta>
</office:document-meta>
</file>