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wallabag"/><text:bookmark-start text:name="__RefHeading___wallabag_1"/><text:bookmark-start text:name="wallabag"/>wallabag<text:bookmark-end text:name="__RefHeading___wallabag_1"/><text:bookmark-end text:name="wallabag"/></text:h>
      <text:p text:style-name="Text_20_body"><text:span text:style-name="Strong_20_Emphasis">wallabag</text:span> ist eine Read-it-later-Anwendung: sie speichert Webseiten, indem sie lediglich die Inhalte behält. Elemente wie Navigations-Links und Werbung werden entfernt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://wallabag.org" text:style-name="Internet_20_link" text:visited-style-name="Visited_20_Internet_20_Link">http://wallabag.org</text:a></text:p>
        </text:list-item>
        <text:list-item>
          <text:p text:style-name="List_20_1_Content_Last"> <text:a xlink:type="simple" xlink:href="http://doc.wallabag.org/" text:style-name="Internet_20_link" text:visited-style-name="Visited_20_Internet_20_Link">http://doc.wallabag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45</meta:creation-date>
    <dc:creator>Generated</dc:creator>
    <dc:date>2026-07-31T03::08:45</dc:date>
    <dc:language>en-US</dc:language>
    <meta:editing-cycles>1</meta:editing-cycles>
    <meta:editing-duration>PT0S</meta:editing-duration>
    <dc:title>linux:wallabag</dc:title>
  </office:meta>
</office:document-meta>
</file>