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web2py"/><text:bookmark-start text:name="__RefHeading___web2py_1"/><text:bookmark-start text:name="web2py"/>web2py<text:bookmark-end text:name="__RefHeading___web2py_1"/><text:bookmark-end text:name="web2py"/></text:h>
      <text:p text:style-name="Text_20_body"><text:span text:style-name="Strong_20_Emphasis">web2py</text:span> ist ein Webframework für <text:a xlink:type="simple" xlink:href="https://wiki.ho2e.de/doku.php?id=python:start" text:style-name="Internet_20_link" text:visited-style-name="Visited_20_Internet_20_Link">python</text:a>.</text:p>
      <text:h text:style-name="Heading_20_2" text:outline-level="2"><text:bookmark-start text:name="__RefHeading___benutzung_2"/><text:bookmark-start text:name="benutzung"/>Benutzung<text:bookmark-end text:name="__RefHeading___benutzung_2"/><text:bookmark-end text:name="benutzung"/></text:h>
      <text:h text:style-name="Heading_20_3" text:outline-level="3"><text:bookmark-start text:name="__RefHeading___start_3"/><text:bookmark-start text:name="start"/>Start<text:bookmark-end text:name="__RefHeading___start_3"/><text:bookmark-end text:name="start"/></text:h>
      <table:table table:style-name="Table_Quotation1">
        <table:table-column/>
        <table:table-row>
          <table:table-cell office:value-type="string" table:style-name="Cell_Quotation1">
            <text:p text:style-name="tablealignleft"> python web2py.py -a '&lt;recycle&gt;' -i 127.0.0.1 -p 8000</text:p>
          </table:table-cell>
        </table:table-row>
      </table:table>
      <text:h text:style-name="Heading_20_2" text:outline-level="2"><text:bookmark-start text:name="__RefHeading___weblinks_4"/><text:bookmark-start text:name="weblinks"/>Weblinks<text:bookmark-end text:name="__RefHeading___weblinks_4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wiki.ho2e.de/doku.php?id=linux:web2py.com" text:style-name="Internet_20_link" text:visited-style-name="Visited_20_Internet_20_Link">Offizielle Websi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4::53:16</meta:creation-date>
    <dc:creator>Generated</dc:creator>
    <dc:date>2026-06-16T04::53:16</dc:date>
    <dc:language>en-US</dc:language>
    <meta:editing-cycles>1</meta:editing-cycles>
    <meta:editing-duration>PT0S</meta:editing-duration>
    <dc:title>linux:web2py</dc:title>
  </office:meta>
</office:document-meta>
</file>