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alizer"/><text:bookmark-start text:name="__RefHeading___webalizer_1"/><text:bookmark-start text:name="webalizer"/>webalizer<text:bookmark-end text:name="__RefHeading___webalizer_1"/><text:bookmark-end text:name="webalizer"/></text:h>
      <text:h text:style-name="Heading_20_2" text:outline-level="2"><text:bookmark-start text:name="__RefHeading___alle_logfiles_aus_einem_ordner_einlesen_und_in_ordner_speichern_2"/><text:bookmark-start text:name="alle_logfiles_aus_einem_ordner_einlesen_und_in_ordner_speichern"/>Alle LogFiles aus einem Ordner einlesen und in Ordner speichern.<text:bookmark-end text:name="__RefHeading___alle_logfiles_aus_einem_ordner_einlesen_und_in_ordner_speichern_2"/><text:bookmark-end text:name="alle_logfiles_aus_einem_ordner_einlesen_und_in_ordner_speichern"/></text:h>
      <text:p text:style-name="Text_20_body">











…
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webalizer.org/" text:style-name="Internet_20_link" text:visited-style-name="Visited_20_Internet_20_Link">http://www.webaliz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1:51</meta:creation-date>
    <dc:creator>Generated</dc:creator>
    <dc:date>2026-06-16T17::21:51</dc:date>
    <dc:language>en-US</dc:language>
    <meta:editing-cycles>1</meta:editing-cycles>
    <meta:editing-duration>PT0S</meta:editing-duration>
    <dc:title>linux:webalizer</dc:title>
  </office:meta>
</office:document-meta>
</file>