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framework"/><text:bookmark-start text:name="__RefHeading___webframework_1"/><text:bookmark-start text:name="webframework"/>Webframework<text:bookmark-end text:name="__RefHeading___webframework_1"/><text:bookmark-end text:name="webframework"/></text:h>
      <text:h text:style-name="Heading_20_2" text:outline-level="2"><text:bookmark-start text:name="__RefHeading___python_2"/><text:bookmark-start text:name="python"/>Python<text:bookmark-end text:name="__RefHeading___python_2"/><text:bookmark-end text:name="python"/></text:h>
      <text:list text:style-name="List_20_1" text:continue-numbering="false">
        <text:list-item>
          <text:p text:style-name="List_20_1_Content_First"> <text:a xlink:type="simple" xlink:href="https://wiki.ho2e.de/doku.php?id=python:flask" text:style-name="Internet_20_link" text:visited-style-name="Visited_20_Internet_20_Link">flask</text:a></text:p>
        </text:list-item>
        <text:list-item>
          <text:p text:style-name="List_20_1_Content"> <text:a xlink:type="simple" xlink:href="https://wiki.ho2e.de/doku.php?id=python:pyramid" text:style-name="Internet_20_link" text:visited-style-name="Visited_20_Internet_20_Link">pyramid</text:a></text:p>
        </text:list-item>
        <text:list-item>
          <text:p text:style-name="List_20_1_Content"> <text:a xlink:type="simple" xlink:href="https://wiki.ho2e.de/doku.php?id=python:web2py" text:style-name="Internet_20_link" text:visited-style-name="Visited_20_Internet_20_Link">web2py</text:a></text:p>
        </text:list-item>
        <text:list-item>
          <text:p text:style-name="List_20_1_Content_Last"> <text:a xlink:type="simple" xlink:href="https://wiki.ho2e.de/doku.php?id=python:webpy" text:style-name="Internet_20_link" text:visited-style-name="Visited_20_Internet_20_Link">webpy</text:a></text:p>
        </text:list-item>
      </text:list>
      <text:h text:style-name="Heading_20_2" text:outline-level="2"><text:bookmark-start text:name="__RefHeading___static_site_generators_3"/><text:bookmark-start text:name="static_site_generators"/>Static Site Generators<text:bookmark-end text:name="__RefHeading___static_site_generators_3"/><text:bookmark-end text:name="static_site_generators"/></text:h>
      <text:list text:style-name="List_20_1" text:continue-numbering="false">
        <text:list-item>
          <text:p text:style-name="List_20_1_Content_First"> <text:a xlink:type="simple" xlink:href="https://wiki.ho2e.de/doku.php?id=linux:hugo" text:style-name="Internet_20_link" text:visited-style-name="Visited_20_Internet_20_Link">Hugo</text:a> (Go)</text:p>
        </text:list-item>
        <text:list-item>
          <text:p text:style-name="List_20_1_Content_Last"> Jekyll (Ruby)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python:webframework" text:style-name="Internet_20_link" text:visited-style-name="Visited_20_Internet_20_Link">Webframework</text:a> (<text:a xlink:type="simple" xlink:href="https://wiki.ho2e.de/doku.php?id=python:python" text:style-name="Internet_20_link" text:visited-style-name="Visited_20_Internet_20_Link">Python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6</meta:creation-date>
    <dc:creator>Generated</dc:creator>
    <dc:date>2026-07-31T02::51:06</dc:date>
    <dc:language>en-US</dc:language>
    <meta:editing-cycles>1</meta:editing-cycles>
    <meta:editing-duration>PT0S</meta:editing-duration>
    <dc:title>linux:webframework</dc:title>
  </office:meta>
</office:document-meta>
</file>