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py"/><text:bookmark-start text:name="__RefHeading___webpy_1"/><text:bookmark-start text:name="webpy"/>webpy<text:bookmark-end text:name="__RefHeading___webpy_1"/><text:bookmark-end text:name="webpy"/></text:h>
      <text:p text:style-name="Text_20_body"><text:span text:style-name="Strong_20_Emphasis">webpy</text:span> ist ein <text:a xlink:type="simple" xlink:href="https://wiki.ho2e.de/doku.php?id=linux:webframework" text:style-name="Internet_20_link" text:visited-style-name="Visited_20_Internet_20_Link">Webframework</text:a> für <text:a xlink:type="simple" xlink:href="https://wiki.ho2e.de/doku.php?id=python:start" text:style-name="Internet_20_link" text:visited-style-name="Visited_20_Internet_20_Link">python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ebpy.org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ho2e.de/mywallabag/view/242" text:style-name="Internet_20_link" text:visited-style-name="Visited_20_Internet_20_Link">Python and AJAX tutorial for beginners with web.py and jQu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9:37</meta:creation-date>
    <dc:creator>Generated</dc:creator>
    <dc:date>2026-07-31T06::09:37</dc:date>
    <dc:language>en-US</dc:language>
    <meta:editing-cycles>1</meta:editing-cycles>
    <meta:editing-duration>PT0S</meta:editing-duration>
    <dc:title>linux:webpy</dc:title>
  </office:meta>
</office:document-meta>
</file>