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webserver"/><text:bookmark-start text:name="__RefHeading___webserver_1"/><text:bookmark-start text:name="webserver"/>Webserver<text:bookmark-end text:name="__RefHeading___webserver_1"/><text:bookmark-end text:name="webserver"/></text:h>
      <text:h text:style-name="Heading_20_2" text:outline-level="2"><text:bookmark-start text:name="__RefHeading___liste_2"/><text:bookmark-start text:name="liste"/>Liste<text:bookmark-end text:name="__RefHeading___liste_2"/><text:bookmark-end text:name="liste"/></text:h>
      <text:list text:style-name="List_20_1" text:continue-numbering="false">
        <text:list-item>
          <text:p text:style-name="List_20_1_Content_First"> <text:a xlink:type="simple" xlink:href="https://wiki.ho2e.de/doku.php?id=linux:apache" text:style-name="Internet_20_link" text:visited-style-name="Visited_20_Internet_20_Link">apache</text:a></text:p>
        </text:list-item>
        <text:list-item>
          <text:p text:style-name="List_20_1_Content"> <text:a xlink:type="simple" xlink:href="https://wiki.ho2e.de/doku.php?id=linux:hiawatha" text:style-name="Internet_20_link" text:visited-style-name="Visited_20_Internet_20_Link">hiawatha</text:a></text:p>
        </text:list-item>
        <text:list-item>
          <text:p text:style-name="List_20_1_Content"> <text:a xlink:type="simple" xlink:href="https://wiki.ho2e.de/doku.php?id=linux:lighthttp" text:style-name="Internet_20_link" text:visited-style-name="Visited_20_Internet_20_Link">lighthttp</text:a></text:p>
        </text:list-item>
        <text:list-item>
          <text:p text:style-name="List_20_1_Content"> <text:a xlink:type="simple" xlink:href="https://wiki.ho2e.de/doku.php?id=linux:nginx" text:style-name="Internet_20_link" text:visited-style-name="Visited_20_Internet_20_Link">nginx</text:a></text:p>
        </text:list-item>
        <text:list-item>
          <text:p text:style-name="List_20_1_Content"> <text:a xlink:type="simple" xlink:href="https://wiki.ho2e.de/doku.php?id=linux:twisted" text:style-name="Internet_20_link" text:visited-style-name="Visited_20_Internet_20_Link">twisted</text:a> (Framework)</text:p>
        </text:list-item>
        <text:list-item>
          <text:p text:style-name="List_20_1_Content"> <text:a xlink:type="simple" xlink:href="https://wiki.ho2e.de/doku.php?id=linux:web2py" text:style-name="Internet_20_link" text:visited-style-name="Visited_20_Internet_20_Link">web2py</text:a> (Framework)</text:p>
        </text:list-item>
        <text:list-item>
          <text:p text:style-name="List_20_1_Content_Last"> <text:a xlink:type="simple" xlink:href="https://wiki.ho2e.de/doku.php?id=linux:webpy" text:style-name="Internet_20_link" text:visited-style-name="Visited_20_Internet_20_Link">webpy</text:a> (Framework)</text:p>
        </text:list-item>
      </text:list>
      <text:h text:style-name="Heading_20_2" text:outline-level="2"><text:bookmark-start text:name="__RefHeading___python_3"/><text:bookmark-start text:name="python"/>python<text:bookmark-end text:name="__RefHeading___python_3"/><text:bookmark-end text:name="python"/></text:h>
      <text:p text:style-name="Text_20_body">python enthält einen eingebauten Webserver. Hierzu einfach in das freizugebende Verzeichnis wechseln und je nach Python Version folgendes Kommando eingeben, um das gewählte Verzeichnis sowie je nach Rechteverteilung alle Unterverzeichnisse (!) freizugeben.</text:p>
      <text:p text:style-name="Text_20_body">python2:</text:p>
      <text:p text:style-name="Text_20_body">python3:</text:p>
      <text:h text:style-name="Heading_20_2" text:outline-level="2"><text:bookmark-start text:name="__RefHeading___weblinks_4"/><text:bookmark-start text:name="weblinks"/>Weblinks<text:bookmark-end text:name="__RefHeading___weblinks_4"/><text:bookmark-end text:name="weblinks"/></text:h>
      <text:list text:style-name="List_20_1" text:continue-numbering="false">
        <text:list-item>
          <text:p text:style-name="LastListParagraph_List_20_1_Content_First"> <text:a xlink:type="simple" xlink:href="https://en.wikipedia.org/wiki/Comparison_of_web_server_software" text:style-name="Internet_20_link" text:visited-style-name="Visited_20_Internet_20_Link">https://en.wikipedia.org/wiki/Comparison_of_web_server_soft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07:19</meta:creation-date>
    <dc:creator>Generated</dc:creator>
    <dc:date>2026-07-31T03::07:19</dc:date>
    <dc:language>en-US</dc:language>
    <meta:editing-cycles>1</meta:editing-cycles>
    <meta:editing-duration>PT0S</meta:editing-duration>
    <dc:title>linux:webserver</dc:title>
  </office:meta>
</office:document-meta>
</file>