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sitespeed-test"/><text:bookmark-start text:name="__RefHeading___websitespeed-test_1"/><text:bookmark-start text:name="websitespeed-test"/>Websitespeed-Test<text:bookmark-end text:name="__RefHeading___websitespeed-test_1"/><text:bookmark-end text:name="websitespeed-test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webpagetest.org" text:style-name="Internet_20_link" text:visited-style-name="Visited_20_Internet_20_Link">http://www.webpagetest.org</text:a></text:p>
        </text:list-item>
        <text:list-item>
          <text:p text:style-name="List_20_1_Content_Last"> <text:a xlink:type="simple" xlink:href="http://tools.pingdom.com/fpt/" text:style-name="Internet_20_link" text:visited-style-name="Visited_20_Internet_20_Link">http://tools.pingdom.com/f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3</meta:creation-date>
    <dc:creator>Generated</dc:creator>
    <dc:date>2026-06-16T17::22:03</dc:date>
    <dc:language>en-US</dc:language>
    <meta:editing-cycles>1</meta:editing-cycles>
    <meta:editing-duration>PT0S</meta:editing-duration>
    <dc:title>linux:websitespeed-test</dc:title>
  </office:meta>
</office:document-meta>
</file>