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wie_finde_ich_den_aktuellen_releasenamen_meiner_distribution_heraus"/><text:bookmark-start text:name="__RefHeading___wie_finde_ich_den_aktuellen_releasenamen_meiner_distribution_heraus_1"/><text:bookmark-start text:name="wie_finde_ich_den_aktuellen_releasenamen_meiner_distribution_heraus"/>Wie finde ich den aktuellen Releasenamen meiner Distribution heraus?<text:bookmark-end text:name="__RefHeading___wie_finde_ich_den_aktuellen_releasenamen_meiner_distribution_heraus_1"/><text:bookmark-end text:name="wie_finde_ich_den_aktuellen_releasenamen_meiner_distribution_hera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1:59</meta:creation-date>
    <dc:creator>Generated</dc:creator>
    <dc:date>2026-07-31T03::11:59</dc:date>
    <dc:language>en-US</dc:language>
    <meta:editing-cycles>1</meta:editing-cycles>
    <meta:editing-duration>PT0S</meta:editing-duration>
    <dc:title>linux:wie_finde_ich_den_aktuellen_releasenamen_meiner_distribution_heraus</dc:title>
  </office:meta>
</office:document-meta>
</file>