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wireshark"/><text:bookmark-start text:name="__RefHeading___wireshark_1"/><text:bookmark-start text:name="wireshark"/>wireshark<text:bookmark-end text:name="__RefHeading___wireshark_1"/><text:bookmark-end text:name="wireshark"/></text:h>
      <text:p text:style-name="Text_20_body"><text:span text:style-name="Strong_20_Emphasis">wireshark</text:span> ist ein graphischer <text:a xlink:type="simple" xlink:href="https://wiki.ho2e.de/doku.php?id=linux:netzwerk" text:style-name="Internet_20_link" text:visited-style-name="Visited_20_Internet_20_Link">Netzwerk</text:a>-Sniffer (siehe auch <text:a xlink:type="simple" xlink:href="https://wiki.ho2e.de/doku.php?id=linux:tshark" text:style-name="Internet_20_link" text:visited-style-name="Visited_20_Internet_20_Link">tshark</text:a>)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wireshark.org/" text:style-name="Internet_20_link" text:visited-style-name="Visited_20_Internet_20_Link">Offizielle Webs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5:39</meta:creation-date>
    <dc:creator>Generated</dc:creator>
    <dc:date>2026-07-31T04::05:39</dc:date>
    <dc:language>en-US</dc:language>
    <meta:editing-cycles>1</meta:editing-cycles>
    <meta:editing-duration>PT0S</meta:editing-duration>
    <dc:title>linux:wireshark</dc:title>
  </office:meta>
</office:document-meta>
</file>