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ordpress"/><text:bookmark-start text:name="__RefHeading___wordpress_1"/><text:bookmark-start text:name="wordpress"/>wordpress<text:bookmark-end text:name="__RefHeading___wordpress_1"/><text:bookmark-end text:name="wordpress"/></text:h>
      <text:p text:style-name="Text_20_body"><text:span text:style-name="Strong_20_Emphasis">wordpress</text:span> ist eine <text:a xlink:type="simple" xlink:href="https://wiki.ho2e.de/doku.php?id=linux:php" text:style-name="Internet_20_link" text:visited-style-name="Visited_20_Internet_20_Link">PHP</text:a>-<text:a xlink:type="simple" xlink:href="https://wiki.ho2e.de/doku.php?id=linux:cms" text:style-name="Internet_20_link" text:visited-style-name="Visited_20_Internet_20_Link">CMS</text:a>-Software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p text:style-name="Text_20_body"><text:a xlink:type="simple" xlink:href="https://wordpress.org" text:style-name="Internet_20_link" text:visited-style-name="Visited_20_Internet_20_Link">https://wordpress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40</meta:creation-date>
    <dc:creator>Generated</dc:creator>
    <dc:date>2026-07-31T02::51:40</dc:date>
    <dc:language>en-US</dc:language>
    <meta:editing-cycles>1</meta:editing-cycles>
    <meta:editing-duration>PT0S</meta:editing-duration>
    <dc:title>linux:wordpress</dc:title>
  </office:meta>
</office:document-meta>
</file>