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xmpp"/><text:bookmark-start text:name="__RefHeading___xmpp_1"/><text:bookmark-start text:name="xmpp"/>XMPP<text:bookmark-end text:name="__RefHeading___xmpp_1"/><text:bookmark-end text:name="xmpp"/></text:h>
      <text:p text:style-name="Text_20_body"><text:span text:style-name="Strong_20_Emphasis">xmpp</text:span> ist ein Protokoll für dezentrale <text:a xlink:type="simple" xlink:href="https://wiki.ho2e.de/doku.php?id=linux:chat" text:style-name="Internet_20_link" text:visited-style-name="Visited_20_Internet_20_Link">Chat</text:a>s.</text:p>
      <text:h text:style-name="Heading_20_2" text:outline-level="2"><text:bookmark-start text:name="__RefHeading___xmpp-clients_2"/><text:bookmark-start text:name="xmpp-clients"/>XMPP-Clients<text:bookmark-end text:name="__RefHeading___xmpp-clients_2"/><text:bookmark-end text:name="xmpp-clients"/></text:h>
      <text:list text:style-name="List_20_1" text:continue-numbering="false">
        <text:list-item>
          <text:p text:style-name="List_20_1_Content_First"> <text:a xlink:type="simple" xlink:href="https://wiki.ho2e.de/doku.php?id=linux:gajim" text:style-name="Internet_20_link" text:visited-style-name="Visited_20_Internet_20_Link">gajim</text:a> <text:a xlink:type="simple" xlink:href="https://gajim.org/" text:style-name="Internet_20_link" text:visited-style-name="Visited_20_Internet_20_Link">https://gajim.org/</text:a></text:p>
        </text:list-item>
        <text:list-item>
          <text:p text:style-name="List_20_1_Content"> <text:a xlink:type="simple" xlink:href="https://wiki.ho2e.de/doku.php?id=linux:pidgin" text:style-name="Internet_20_link" text:visited-style-name="Visited_20_Internet_20_Link">pidgin</text:a> <text:a xlink:type="simple" xlink:href="https://pidgin.im/" text:style-name="Internet_20_link" text:visited-style-name="Visited_20_Internet_20_Link">https://pidgin.im/</text:a></text:p>
        </text:list-item>
        <text:list-item>
          <text:p text:style-name="List_20_1_Content"> <text:a xlink:type="simple" xlink:href="https://wiki.ho2e.de/doku.php?id=linux:dino-im" text:style-name="Internet_20_link" text:visited-style-name="Visited_20_Internet_20_Link">dino-im</text:a> <text:a xlink:type="simple" xlink:href="https://dino.im/" text:style-name="Internet_20_link" text:visited-style-name="Visited_20_Internet_20_Link">https://dino.im/</text:a></text:p>
        </text:list-item>
        <text:list-item>
          <text:p text:style-name="List_20_1_Content_Last"> <text:a xlink:type="simple" xlink:href="https://wiki.ho2e.de/doku.php?id=linux:conversations" text:style-name="Internet_20_link" text:visited-style-name="Visited_20_Internet_20_Link">conversations</text:a> <text:a xlink:type="simple" xlink:href="https://conversations.im/" text:style-name="Internet_20_link" text:visited-style-name="Visited_20_Internet_20_Link">https://conversations.im/</text:a></text:p>
        </text:list-item>
      </text:list>
      <text:h text:style-name="Heading_20_2" text:outline-level="2"><text:bookmark-start text:name="__RefHeading___xmpp-server_3"/><text:bookmark-start text:name="xmpp-server"/>XMPP-Server<text:bookmark-end text:name="__RefHeading___xmpp-server_3"/><text:bookmark-end text:name="xmpp-server"/></text:h>
      <text:list text:style-name="List_20_1" text:continue-numbering="false">
        <text:list-item>
          <text:p text:style-name="List_20_1_Content_First"> <text:a xlink:type="simple" xlink:href="https://wiki.ho2e.de/doku.php?id=linux:prosody" text:style-name="Internet_20_link" text:visited-style-name="Visited_20_Internet_20_Link">prosody</text:a></text:p>
        </text:list-item>
        <text:list-item>
          <text:p text:style-name="List_20_1_Content_Last"> <text:a xlink:type="simple" xlink:href="https://wiki.ho2e.de/doku.php?id=linux:ejabberd" text:style-name="Internet_20_link" text:visited-style-name="Visited_20_Internet_20_Link">ejabberd</text:a> <text:a xlink:type="simple" xlink:href="https://www.ejabberd.im/" text:style-name="Internet_20_link" text:visited-style-name="Visited_20_Internet_20_Link">https://www.ejabberd.im/</text:a>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matrix" text:style-name="Internet_20_link" text:visited-style-name="Visited_20_Internet_20_Link">matrix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xmpp.org/" text:style-name="Internet_20_link" text:visited-style-name="Visited_20_Internet_20_Link">https://xmpp.org/</text:a></text:p>
        </text:list-item>
        <text:list-item>
          <text:p text:style-name="List_20_1_Content"> <text:a xlink:type="simple" xlink:href="https://xmpp.net/index.php" text:style-name="Internet_20_link" text:visited-style-name="Visited_20_Internet_20_Link">IM Observatory</text:a></text:p>
        </text:list-item>
        <text:list-item>
          <text:p text:style-name="List_20_1_Content"> <text:a xlink:type="simple" xlink:href="https://xmpp.org/software/" text:style-name="Internet_20_link" text:visited-style-name="Visited_20_Internet_20_Link">xmpp.org: XMPP-Software</text:a></text:p>
        </text:list-item>
        <text:list-item>
          <text:p text:style-name="List_20_1_Content_Last"> <text:a xlink:type="simple" xlink:href="https://omemo.top/" text:style-name="Internet_20_link" text:visited-style-name="Visited_20_Internet_20_Link">Are we OMEMO yet?</text:a> - Tracking the progress of OMEMO integration in XMPP clie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5</meta:creation-date>
    <dc:creator>Generated</dc:creator>
    <dc:date>2026-07-31T03::02:45</dc:date>
    <dc:language>en-US</dc:language>
    <meta:editing-cycles>1</meta:editing-cycles>
    <meta:editing-duration>PT0S</meta:editing-duration>
    <dc:title>linux:xmpp</dc:title>
  </office:meta>
</office:document-meta>
</file>