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xournal"/><text:bookmark-start text:name="__RefHeading___xournal_1"/><text:bookmark-start text:name="xournal"/>Xournal<text:bookmark-end text:name="__RefHeading___xournal_1"/><text:bookmark-end text:name="xournal"/></text:h>
      <text:p text:style-name="Text_20_body"><text:span text:style-name="Strong_20_Emphasis">Xournal</text:span> ist eine Anwendung zum Skizieren oder Schreiben mit einem Stift. Zusätzlich kann es auch Bilder in <text:a xlink:type="simple" xlink:href="https://wiki.ho2e.de/doku.php?id=linux:pdf" text:style-name="Internet_20_link" text:visited-style-name="Visited_20_Internet_20_Link">PDF</text:a>-Dateien einbauen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3" text:outline-level="3"><text:bookmark-start text:name="__RefHeading___pdf_in_bilder_einfuegen_3"/><text:bookmark-start text:name="pdf_in_bilder_einfuegen"/>PDF in Bilder einfügen<text:bookmark-end text:name="__RefHeading___pdf_in_bilder_einfuegen_3"/><text:bookmark-end text:name="pdf_in_bilder_einfuegen"/></text:h>
      <text:list text:style-name="Numbering_20_1" text:continue-numbering="false">
        <text:list-item>
          <text:p text:style-name="Numbering_20_1_Content_First"> Nummerierter Listenpunkt „PDF annotieren“ auswählen im Menu unter „Datei“</text:p>
        </text:list-item>
        <text:list-item>
          <text:p text:style-name="Numbering_20_1_Content"> Denn Button für Bilder anklicken und auf die gewünschte Position im PDF klicken</text:p>
        </text:list-item>
        <text:list-item>
          <text:p text:style-name="Numbering_20_1_Content"> Bild auswählen</text:p>
        </text:list-item>
        <text:list-item>
          <text:p text:style-name="Numbering_20_1_Content"> Auswahkl anpassen und verschieben</text:p>
        </text:list-item>
        <text:list-item>
          <text:p text:style-name="Numbering_20_1_Content_Last"> Im Menu unter „Datei“ „Als PDF exportieren“ auswählen und Speicher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pdfjam" text:style-name="Internet_20_link" text:visited-style-name="Visited_20_Internet_20_Link">pdfjam</text:a></text:p>
        </text:list-item>
        <text:list-item>
          <text:p text:style-name="List_20_1_Content"> <text:a xlink:type="simple" xlink:href="https://wiki.ho2e.de/doku.php?id=linux:pdftk" text:style-name="Internet_20_link" text:visited-style-name="Visited_20_Internet_20_Link">pdftk</text:a></text:p>
        </text:list-item>
        <text:list-item>
          <text:p text:style-name="List_20_1_Content_Last"> <text:a xlink:type="simple" xlink:href="https://wiki.ho2e.de/doku.php?id=linux:imagemagick" text:style-name="Internet_20_link" text:visited-style-name="Visited_20_Internet_20_Link">imagemagick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xournal.sourceforge.net/" text:style-name="Internet_20_link" text:visited-style-name="Visited_20_Internet_20_Link">http://xournal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1:38</meta:creation-date>
    <dc:creator>Generated</dc:creator>
    <dc:date>2026-06-15T23::01:38</dc:date>
    <dc:language>en-US</dc:language>
    <meta:editing-cycles>1</meta:editing-cycles>
    <meta:editing-duration>PT0S</meta:editing-duration>
    <dc:title>linux:xournal</dc:title>
  </office:meta>
</office:document-meta>
</file>