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youtube"/><text:bookmark-start text:name="__RefHeading___youtube_1"/><text:bookmark-start text:name="youtube"/>Youtube<text:bookmark-end text:name="__RefHeading___youtube_1"/><text:bookmark-end text:name="youtube"/></text:h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list text:style-name="List_20_1" text:continue-numbering="false">
        <text:list-item>
          <text:p text:style-name="List_20_1_Content_First"> <text:a xlink:type="simple" xlink:href="https://wiki.ho2e.de/doku.php?id=linux:invidious" text:style-name="Internet_20_link" text:visited-style-name="Visited_20_Internet_20_Link">invidious</text:a></text:p>
        </text:list-item>
        <text:list-item>
          <text:p text:style-name="List_20_1_Content"> <text:a xlink:type="simple" xlink:href="https://github.com/FreeTubeApp/FreeTube" text:style-name="Internet_20_link" text:visited-style-name="Visited_20_Internet_20_Link">FreeTube</text:a></text:p>
        </text:list-item>
        <text:list-item>
          <text:p text:style-name="List_20_1_Content_Last"> NewPipe</text:p>
        </text:list-item>
      </text:list>
      <text:h text:style-name="Heading_20_2" text:outline-level="2"><text:bookmark-start text:name="__RefHeading___tips_3"/><text:bookmark-start text:name="tips"/>Tips<text:bookmark-end text:name="__RefHeading___tips_3"/><text:bookmark-end text:name="tips"/></text:h>
      <text:h text:style-name="Heading_20_3" text:outline-level="3"><text:bookmark-start text:name="__RefHeading___eine_bestimmte_stelle_eines_youtube-videos_verlinken_4"/><text:bookmark-start text:name="eine_bestimmte_stelle_eines_youtube-videos_verlinken"/>Eine bestimmte Stelle eines Youtube-Videos verlinken<text:bookmark-end text:name="__RefHeading___eine_bestimmte_stelle_eines_youtube-videos_verlinken_4"/><text:bookmark-end text:name="eine_bestimmte_stelle_eines_youtube-videos_verlinken"/></text:h>
      <text:p text:style-name="Text_20_body">Man hängt an die URL des Videos einfach </text:p>
      <table:table table:style-name="Table_Quotation1">
        <table:table-column/>
        <table:table-row>
          <table:table-cell office:value-type="string" table:style-name="Cell_Quotation1">
            <text:p text:style-name="tablealignleft"> #t=$MINUTENm$SEKUNDENs </text:p>
          </table:table-cell>
        </table:table-row>
      </table:table>
      <text:p text:style-name="Text_20_body">an.</text:p>
      <text:p text:style-name="Text_20_body">Beispiel: <text:a xlink:type="simple" xlink:href="https://www.youtube.com/watch?v=YW5ARg-dEjE#t=33m40s" text:style-name="Internet_20_link" text:visited-style-name="Visited_20_Internet_20_Link">https://www.youtube.com/watch?v=YW5ARg-dEjE#t=33m4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0:19</meta:creation-date>
    <dc:creator>Generated</dc:creator>
    <dc:date>2026-07-31T03::00:19</dc:date>
    <dc:language>en-US</dc:language>
    <meta:editing-cycles>1</meta:editing-cycles>
    <meta:editing-duration>PT0S</meta:editing-duration>
    <dc:title>linux:youtube</dc:title>
  </office:meta>
</office:document-meta>
</file>