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youtube-dl"/><text:bookmark-start text:name="__RefHeading___youtube-dl_1"/><text:bookmark-start text:name="youtube-dl"/>youtube-dl<text:bookmark-end text:name="__RefHeading___youtube-dl_1"/><text:bookmark-end text:name="youtube-dl"/></text:h>
      <text:p text:style-name="Text_20_body"><text:span text:style-name="Strong_20_Emphasis">youtube-dl</text:span> ist ein <text:a xlink:type="simple" xlink:href="https://wiki.ho2e.de/doku.php?id=linux:download-manager" text:style-name="Internet_20_link" text:visited-style-name="Visited_20_Internet_20_Link">Download-Manager</text:a>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able:table table:style-name="Table_Quotation1">
        <table:table-column/>
        <table:table-row>
          <table:table-cell office:value-type="string" table:style-name="Cell_Quotation1">
            <text:p text:style-name="tablealignleft"> youtube-url url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rg3.github.io/youtube-dl/" text:style-name="Internet_20_link" text:visited-style-name="Visited_20_Internet_20_Link">https://rg3.github.io/youtube-dl/</text:a></text:p>
        </text:list-item>
        <text:list-item>
          <text:p text:style-name="List_20_1_Content"> <text:a xlink:type="simple" xlink:href="https://wiki.ubuntuusers.de/youtube-dl/" text:style-name="Internet_20_link" text:visited-style-name="Visited_20_Internet_20_Link">https://wiki.ubuntuusers.de/youtube-dl/</text:a></text:p>
        </text:list-item>
        <text:list-item>
          <text:p text:style-name="List_20_1_Content"> <text:a xlink:type="simple" xlink:href="https://mrs0m30n3.github.io/youtube-dl-gui/" text:style-name="Internet_20_link" text:visited-style-name="Visited_20_Internet_20_Link">https://mrs0m30n3.github.io/youtube-dl-gui/</text:a></text:p>
        </text:list-item>
        <text:list-item>
          <text:p text:style-name="List_20_1_Content_Last"> <text:a xlink:type="simple" xlink:href="https://wiki.ubuntuusers.de/youtube-dlG/" text:style-name="Internet_20_link" text:visited-style-name="Visited_20_Internet_20_Link">https://wiki.ubuntuusers.de/youtube-dl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9:32</meta:creation-date>
    <dc:creator>Generated</dc:creator>
    <dc:date>2026-07-31T03::09:32</dc:date>
    <dc:language>en-US</dc:language>
    <meta:editing-cycles>1</meta:editing-cycles>
    <meta:editing-duration>PT0S</meta:editing-duration>
    <dc:title>linux:youtube-dl</dc:title>
  </office:meta>
</office:document-meta>
</file>